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u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esentatie van oosterse lekkernijen</text:p>
            <text:p text:style-name="common-al">Datum evenement:	1 en 2 april 2017</text:p>
            <text:p text:style-name="common-al">Locatie:	Talingweg 16b Apeldoorn</text:p>
            <text:p text:style-name="common-al">Datum vergunning:			22 februari 2017</text:p>
            <text:p text:style-name="common-al">Vergunningsnummer:			17/513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3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3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ultuu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34</meta:user-defined>
    <meta:user-defined meta:name="OVERHEIDop.GmbID/DC.identifier">gmb-2017-30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