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Nomen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Nomenrace</text:p>
            <text:p text:style-name="common-al">Locatie: 		Start en finish Kaapbergweg 45 Beekbergen</text:p>
            <text:p text:style-name="last-al">Datum evenement:	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0530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3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3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Nomenra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530</meta:user-defined>
    <meta:user-defined meta:name="OVERHEIDop.GmbID/DC.identifier">gmb-2017-305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G 45</meta:user-defined>
    <meta:user-defined meta:name="OVERHEIDop.woonplaats">Beekbergen</meta:user-defined>
    <meta:user-defined meta:name="OVERHEIDop.straatnaam">Kaap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22 460958</meta:user-defined>
    <meta:user-defined meta:name="OVERHEIDop.versieInformatie"/>
  </office:meta>
</office:document-meta>
</file>