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rgeijk, Handelsonderneming Crommentuyn, elke vrijdag in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ntvergunning:</text:p>
            <text:p text:style-name="common-al">Op 29 december 2016 (verzonden op 30 december 2016) is vergunning verleend aan Handelsonderneming Crommentuyn voor het innemen van een standplaats in Bergeijk elke vrijdag in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53</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3</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3</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Bergeijk, Handelsonderneming Crommentuyn, elke vrijdag i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053</meta:user-defined>
    <meta:user-defined meta:name="OVERHEIDop.GmbID/DC.identifier">gmb-2017-30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C 70</meta:user-defined>
    <meta:user-defined meta:name="OVERHEIDop.woonplaats">Bergeijk</meta:user-defined>
    <meta:user-defined meta:name="OVERHEIDop.straatnaam">Hof</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21 370312</meta:user-defined>
    <meta:user-defined meta:name="OVERHEIDop.versieInformatie"/>
  </office:meta>
</office:document-meta>
</file>