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Foodtruckfestival ter ere van 30-jarig bestaan Plus-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oodtruckfestival</text:p>
            <text:p text:style-name="common-al">Locatie: 		Musketiersveld Apeldoorn</text:p>
            <text:p text:style-name="last-al">Datum evenement:	1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2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Foodtruckfestival ter ere van 30-jarig bestaan Plus-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29</meta:user-defined>
    <meta:user-defined meta:name="OVERHEIDop.GmbID/DC.identifier">gmb-2017-30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Musketi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7 466773</meta:user-defined>
    <meta:user-defined meta:name="OVERHEIDop.versieInformatie"/>
  </office:meta>
</office:document-meta>
</file>