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Veluwse avond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eluwse avondmarkt</text:p>
            <text:p text:style-name="common-al">Locatie: 		Centrum Beekbergen</text:p>
            <text:p text:style-name="last-al">Datum evenement:	Iedere donderdagavond in juli en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52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2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52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Veluwse avond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526</meta:user-defined>
    <meta:user-defined meta:name="OVERHEIDop.GmbID/DC.identifier">gmb-2017-305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W 58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3 463592</meta:user-defined>
    <meta:user-defined meta:name="OVERHEIDop.versieInformatie"/>
  </office:meta>
</office:document-meta>
</file>