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576 (Spoortunnel),  versterken van de Schiphol spoortunnel,  21-02-2017, zaaknummer 1677755, olonummer 28193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52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576 (Spoortunnel),  versterken van de Schiphol spoortunnel,  21-02-2017, zaaknummer 1677755, olonummer 2819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23</meta:user-defined>
    <meta:user-defined meta:name="OVERHEIDop.GmbID/DC.identifier">gmb-2017-3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