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	Asselsestraat 199 Apeldoorn</text:p>
            <text:p text:style-name="last-al">Datum evenement:	0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22</meta:user-defined>
    <meta:user-defined meta:name="OVERHEIDop.GmbID/DC.identifier">gmb-2017-305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S 19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9 469222</meta:user-defined>
    <meta:user-defined meta:name="OVERHEIDop.versieInformatie"/>
  </office:meta>
</office:document-meta>
</file>