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eurtschipper 200, 2152 LG, aanleggen van 2 inritten, 21-02-2017, zaaknummer 1677718, olonummer 281960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52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2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2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Beurtschipper 200, 2152 LG, aanleggen van 2 inritten, 21-02-2017, zaaknummer 1677718, olonummer 28196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20</meta:user-defined>
    <meta:user-defined meta:name="OVERHEIDop.GmbID/DC.identifier">gmb-2017-30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G 200</meta:user-defined>
    <meta:user-defined meta:name="OVERHEIDop.woonplaats">Nieuw-Vennep</meta:user-defined>
    <meta:user-defined meta:name="OVERHEIDop.straatnaam">Beurtschippe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06 476298</meta:user-defined>
    <meta:user-defined meta:name="OVERHEIDop.versieInformatie"/>
  </office:meta>
</office:document-meta>
</file>