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4, 5391 KC, Nuland, omgevingsvergunning intre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ulandsestraat 4, 5391 KC, Nuland, omgevingsvergunning intrekken, overige activiteit, WB00035478, 1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51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1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1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landsestraat 4, 5391 KC, Nuland, omgevingsvergunning intre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11</meta:user-defined>
    <meta:user-defined meta:name="OVERHEIDop.GmbID/DC.identifier">gmb-2017-30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C 4</meta:user-defined>
    <meta:user-defined meta:name="OVERHEIDop.woonplaats">Nuland</meta:user-defined>
    <meta:user-defined meta:name="OVERHEIDop.straatnaam">Nuland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384 416643</meta:user-defined>
    <meta:user-defined meta:name="OVERHEIDop.versieInformatie"/>
  </office:meta>
</office:document-meta>
</file>