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Kerkraderweg 5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Kerkraderweg 59, 6416 CE te Heerlen (datum </text:span>
            <text:span text:style-name="nadrukvet">aanvraag </text:span>
            <text:span text:style-name="nadrukvet">21-12-2016</text:span>
            <text:span text:style-name="nadrukvet">, dossiernummer 12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Kerkraderweg 5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51</meta:user-defined>
    <meta:user-defined meta:name="OVERHEIDop.GmbID/DC.identifier">gmb-2017-3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E 59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7 321644</meta:user-defined>
    <meta:user-defined meta:name="OVERHEIDop.versieInformatie"/>
  </office:meta>
</office:document-meta>
</file>