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Bosch Orthen Links fase 2, het bouwen van 4 koopwoningen en 4 tuinbergingen, bouwen, aanleg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n Bosch Orthen Links fase 2, het bouwen van 4 koopwoningen en 4 tuinbergingen, bouwen, aanleggen, strijd bestemmingsplan, WB00035586, 17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50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0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0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Bosch Orthen Links fase 2, het bouwen van 4 koopwoningen en 4 tuinbergingen, bouwen, aanle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02</meta:user-defined>
    <meta:user-defined meta:name="OVERHEIDop.GmbID/DC.identifier">gmb-2017-30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VN 12</meta:user-defined>
    <meta:user-defined meta:name="OVERHEIDop.woonplaats">'s-Hertogenbosch</meta:user-defined>
    <meta:user-defined meta:name="OVERHEIDop.straatnaam">Van Wandel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63 413058</meta:user-defined>
    <meta:user-defined meta:name="OVERHEIDop.versieInformatie"/>
  </office:meta>
</office:document-meta>
</file>