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restaureren van diverse   natuurstenen onderdelen aan het hoogkoor en de luchtbogen, Achter de Dom 1 te   Utrecht, HZ_WABO-17-004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chter de Dom 1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004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restaureren van diverse natuurstenen onderdelen aan het   hoogkoor en de luchtbo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20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21-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30501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501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501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restaureren van diverse   natuurstenen onderdelen aan het hoogkoor en de luchtbogen, Achter de Dom 1 te   Utrecht, HZ_WABO-17-004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501</meta:user-defined>
    <meta:user-defined meta:name="OVERHEIDop.GmbID/DC.identifier">gmb-2017-305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2JN 1</meta:user-defined>
    <meta:user-defined meta:name="OVERHEIDop.woonplaats">Utrecht</meta:user-defined>
    <meta:user-defined meta:name="OVERHEIDop.straatnaam">Achter de Dom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872 455902</meta:user-defined>
    <meta:user-defined meta:name="OVERHEIDop.versieInformatie"/>
  </office:meta>
</office:document-meta>
</file>