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collecte voor Stichting Samen Verder van 27 maart t/m 2 april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 januari 2017 (verzonden op 3 januari 2017) is vergunning verleend aan Stichting Samen Verder regio Eindhoven voor het houden een collecte in de gemeente Bergeijk van 27 maart t/m 2 april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5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rgeijk, het houden van een collecte voor Stichting Samen Verder van 27 maart t/m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50</meta:user-defined>
    <meta:user-defined meta:name="OVERHEIDop.GmbID/DC.identifier">gmb-2017-3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Burgemeester Magne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97 369832</meta:user-defined>
    <meta:user-defined meta:name="OVERHEIDop.versieInformatie"/>
  </office:meta>
</office:document-meta>
</file>