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6-3">
      <text:list-level-style-bullet text:bullet-char="•" text:level="1">
        <style:list-level-properties text:min-label-width="10mm"/>
      </text:list-level-style-bullet>
    </text:list-style>
    <text:list-style style:name="id1-3-2-2-1-2-2-3-6-3-1">
      <text:list-level-style-bullet text:bullet-char="•" text:level="1">
        <style:list-level-properties text:min-label-width="10mm"/>
      </text:list-level-style-bullet>
    </text:list-style>
    <text:list-style style:name="id1-3-2-2-1-2-2-3-6-3-2">
      <text:list-level-style-bullet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
      <text:list-level-style-bullet text:bullet-char="•" text:level="1">
        <style:list-level-properties text:min-label-width="10mm"/>
      </text:list-level-style-bullet>
    </text:list-style>
    <text:list-style style:name="id1-3-2-2-3-2-3-3-3-1">
      <text:list-level-style-bullet text:bullet-char="•" text:level="1">
        <style:list-level-properties text:min-label-width="10mm"/>
      </text:list-level-style-bullet>
    </text:list-style>
    <text:list-style style:name="id1-3-2-2-3-2-3-3-3-2">
      <text:list-level-style-bullet text:bullet-char="•" text:level="1">
        <style:list-level-properties text:min-label-width="10mm"/>
      </text:list-level-style-bullet>
    </text:list-style>
    <text:list-style style:name="id1-3-2-2-3-2-3-3-3-3">
      <text:list-level-style-bullet text:bullet-char="•" text:level="1">
        <style:list-level-properties text:min-label-width="10mm"/>
      </text:list-level-style-bullet>
    </text:list-style>
    <text:list-style style:name="id1-3-2-2-3-2-3-3-3-4">
      <text:list-level-style-bullet text:bullet-char="•" text:level="1">
        <style:list-level-properties text:min-label-width="10mm"/>
      </text:list-level-style-bullet>
    </text:list-style>
    <text:list-style style:name="id1-3-2-2-3-2-3-3-3-5">
      <text:list-level-style-bullet text:bullet-char="•" text:level="1">
        <style:list-level-properties text:min-label-width="10mm"/>
      </text:list-level-style-bullet>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bullet text:bullet-char="•" text:level="1">
        <style:list-level-properties text:min-label-width="10mm"/>
      </text:list-level-style-bullet>
    </text:list-style>
    <text:list-style style:name="id1-3-2-2-3-3-3-3-3-1">
      <text:list-level-style-bullet text:bullet-char="•" text:level="1">
        <style:list-level-properties text:min-label-width="10mm"/>
      </text:list-level-style-bullet>
    </text:list-style>
    <text:list-style style:name="id1-3-2-2-3-3-3-3-3-2">
      <text:list-level-style-bullet text:bullet-char="•" text:level="1">
        <style:list-level-properties text:min-label-width="10mm"/>
      </text:list-level-style-bullet>
    </text:list-style>
    <text:list-style style:name="id1-3-2-2-3-3-3-3-3-3">
      <text:list-level-style-bullet text:bullet-char="•" text:level="1">
        <style:list-level-properties text:min-label-width="10mm"/>
      </text:list-level-style-bullet>
    </text:list-style>
    <text:list-style style:name="id1-3-2-2-3-3-3-3-3-4">
      <text:list-level-style-bullet text:bullet-char="•" text:level="1">
        <style:list-level-properties text:min-label-width="10mm"/>
      </text:list-level-style-bullet>
    </text:list-style>
    <text:list-style style:name="id1-3-2-2-3-3-3-3-3-5">
      <text:list-level-style-bullet text:bullet-char="•" text:level="1">
        <style:list-level-properties text:min-label-width="10mm"/>
      </text:list-level-style-bullet>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bullet text:bullet-char="•" text:level="1">
        <style:list-level-properties text:min-label-width="10mm"/>
      </text:list-level-style-bullet>
    </text:list-style>
    <text:list-style style:name="id1-3-2-2-3-3-3-4-3-1">
      <text:list-level-style-bullet text:bullet-char="•" text:level="1">
        <style:list-level-properties text:min-label-width="10mm"/>
      </text:list-level-style-bullet>
    </text:list-style>
    <text:list-style style:name="id1-3-2-2-3-3-3-4-3-2">
      <text:list-level-style-bullet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bullet text:bullet-char="•" text:level="1">
        <style:list-level-properties text:min-label-width="10mm"/>
      </text:list-level-style-bullet>
    </text:list-style>
    <text:list-style style:name="id1-3-2-5-113-1">
      <text:list-level-style-bullet text:bullet-char="•" text:level="1">
        <style:list-level-properties text:min-label-width="10mm"/>
      </text:list-level-style-bullet>
    </text:list-style>
    <text:list-style style:name="id1-3-2-5-113-2">
      <text:list-level-style-bullet text:bullet-char="•" text:level="1">
        <style:list-level-properties text:min-label-width="10mm"/>
      </text:list-level-style-bullet>
    </text:list-style>
    <text:list-style style:name="id1-3-2-5-113-3">
      <text:list-level-style-bullet text:bullet-char="•" text:level="1">
        <style:list-level-properties text:min-label-width="10mm"/>
      </text:list-level-style-bullet>
    </text:list-style>
    <text:list-style style:name="id1-3-2-5-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ente Dalfsen 2017</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van 9 januari 2017 nummer 526</text:p>
            <text:p text:style-name="al"/>
            <text:p text:style-name="al">Gelet op artikel 147, eerste lid Gemeentewet en</text:p>
            <text:p text:style-name="al">gelet op artikel 8, eerste lid, aanhef en onderdeel a en onderdeel d, van de Participatiewet, </text:p>
            <text:p text:style-name="al">artikel 35 van de Wet inkomensvoorziening oudere en gedeeltelijk arbeidsongeschikte werkloze werknemers en artikel 35 van de Wet inkomensvoorziening oudere en gedeeltelijk arbeidsongeschikte gewezen zelfstandigen;</text:p>
            <text:p text:style-name="al"/>
            <text:p text:style-name="al">b e s l u i t:</text:p>
            <text:p text:style-name="al"/>
            <text:p text:style-name="al">vast te stellen de “<text:span text:style-name="nadrukvet">Afstemmingsverordening Participatiewet, IOAW en IOAZ Gemeente Dalfsen 2017</text:span>” per 1-3-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Wet: Participatiewet;</text:p>
                    </text:list-item>
                    <text:list-item text:style-override="id1-3-2-2-1-2-2-3-2">
                      <text:number>b.</text:number>
                      <text:p text:style-name="al">IOAW: Wet inkomensvoorziening oudere en gedeeltelijke arbeidsongeschikte werkloze werknemer;</text:p>
                    </text:list-item>
                    <text:list-item text:style-override="id1-3-2-2-1-2-2-3-3">
                      <text:number>c.</text:number>
                      <text:p text:style-name="al">IOAZ: Wet inkomensvoorziening oudere en gedeeltelijke arbeidsongeschikte gewezen zelfstandigen;</text:p>
                    </text:list-item>
                    <text:list-item text:style-override="id1-3-2-2-1-2-2-3-4">
                      <text:number>d.</text:number>
                      <text:p text:style-name="al">Belanghebbende: persoon met uitkering ingevolge de wet of de IOAW/IOAZ;</text:p>
                    </text:list-item>
                    <text:list-item text:style-override="id1-3-2-2-1-2-2-3-5">
                      <text:number>e.</text:number>
                      <text:p text:style-name="al">Uitkering: de toepasselijke uitkering als bedoeld in artikel 5, onderdeel c van de wet, inclusief bijzondere bijstand op grond van artikel 12 van de wet, of voor zover sprake is van een uitkering op grond van de IOAW/IOAZ, de grondslag van de uitkering als bedoeld in artikel 5 van de IOAW/IOAZ;</text:p>
                    </text:list-item>
                    <text:list-item text:style-override="id1-3-2-2-1-2-2-3-6">
                      <text:number>f.</text:number>
                      <text:p text:style-name="al">Benadelingsbedrag: </text:p>
                      <text:list text:style-name="id1-3-2-2-1-2-2-3-6-3">
                        <text:list-item text:style-override="id1-3-2-2-1-2-2-3-6-3-1">
                          <text:number>•</text:number>
                          <text:p text:style-name="al">de netto-uitkering ingevolge de wet waarop eerder, langer of tot een hoger bedrag een beroep wordt of is gedaan ten gevolge van tekortschietend besef van verantwoordelijkheid voor de voorziening in het bestaan.</text:p>
                        </text:list-item>
                        <text:list-item text:style-override="id1-3-2-2-1-2-2-3-6-3-2">
                          <text:number>•</text:number>
                          <text:p text:style-name="al">de grondslag van de uitkering ingevolge de IOAW/IOAZ waarop eerder, langer of tot een hoger bedrag een beroep wordt of is gedaan ten gevolge van tekortschietend besef van verantwoordelijkheid voor de voorziening in het bestaan.</text:p>
                        </text:list-item>
                      </text:list>
                    </text:list-item>
                  </text:list>
                </text:list-item>
                <text:list-item text:style-override="id1-3-2-2-1-2-3">
                  <text:number>2.</text:number>
                  <text:p text:style-name="al">Alle begrippen die in de verordening worden gebruikt en niet nader worden omschreven hebben dezelfde betekenis als in de wet.</text:p>
                </text:list-item>
              </text:list>
            </text:section>
            <text:section text:name="artikel_id1-3-2-2-1-3" text:style-name="artikel">
              <text:p text:style-name="artikel_kop_titel"><text:span text:style-name="artikel_kop_label">Artikel</text:span> <text:span text:style-name="artikel_kop_nr">2.</text:span> Het besluit tot opleggen van een verlaging</text:p>
              <text:p text:style-name="al">In het besluit tot het opleggen van een verlaging van de uitkering als bedoeld in artikel 18, tweede, vijfde, zesde, zevende en achtste lid, en artikel 9a, twaalfde lid van de wet, en de artikelen 20 en 38, twaalfde lid, van de IOAW/IOAZ wordt in ieder geval vermeld: </text:p>
              <text:list text:style-name="id1-3-2-2-1-3-3">
                <text:list-item text:style-override="id1-3-2-2-1-3-3-1">
                  <text:number>a.</text:number>
                  <text:p text:style-name="al">De reden van de verlaging.</text:p>
                </text:list-item>
                <text:list-item text:style-override="id1-3-2-2-1-3-3-2">
                  <text:number>b.</text:number>
                  <text:p text:style-name="al">De duur van de verlaging.</text:p>
                </text:list-item>
                <text:list-item text:style-override="id1-3-2-2-1-3-3-3">
                  <text:number>c.</text:number>
                  <text:p text:style-name="al">Het bedrag of percentage waarmee de uitkering wordt verlaagd, en</text:p>
                </text:list-item>
                <text:list-item text:style-override="id1-3-2-2-1-3-3-4">
                  <text:number>d.</text:number>
                  <text:p text:style-name="al">Indien van toepassing, de reden om af te wijken van de standaardverlaging. </text:p>
                </text:list-item>
              </text:list>
            </text:section>
            <text:section text:name="artikel_id1-3-2-2-1-4" text:style-name="artikel">
              <text:p text:style-name="artikel_kop_titel"><text:span text:style-name="artikel_kop_label">Artikel</text:span> <text:span text:style-name="artikel_kop_nr">3.</text:span> Matigen en verhogen verlaging </text:p>
              <text:list text:style-name="id1-3-2-2-1-4-2">
                <text:list-item text:style-override="id1-3-2-2-1-4-2">
                  <text:number>1.</text:number>
                  <text:p text:style-name="al">Het college ziet af van een verlaging als:</text:p>
                  <text:list text:style-name="id1-3-2-2-1-4-2-3">
                    <text:list-item text:style-override="id1-3-2-2-1-4-2-3-1">
                      <text:number>a.</text:number>
                      <text:p text:style-name="al">Elke vorm van verwijtbaarheid ontbreekt, of</text:p>
                    </text:list-item>
                    <text:list-item text:style-override="id1-3-2-2-1-4-2-3-2">
                      <text:number>b.</text:number>
                      <text:p text:style-name="al">De gedraging meer dan twaalf maanden voor constatering daarvan door het college heeft plaatsgevonden.</text:p>
                    </text:list-item>
                  </text:list>
                </text:list-item>
                <text:list-item text:style-override="id1-3-2-2-1-4-3">
                  <text:number>2.</text:number>
                  <text:p text:style-name="al">Van de in deze verordening genoemde percentages kan worden afgeweken op grond van de ernst van de gedraging, de mate waarin belanghebbende de gedragingen kan worden verweten en de omstandigheden waarin belanghebbende verkeert (dringende redenen).</text:p>
                  <text:list text:style-name="id1-3-2-2-1-4-3-3">
                    <text:list-item text:style-override="id1-3-2-2-1-4-3-3-1">
                      <text:number>3.</text:number>
                      <text:p text:style-name="al">Indien sprake is van een besluit op grond van het eerste lid of het tweede lid stelt het college belanghebbende hiervan schriftelijk op de hoogte.</text:p>
                    </text:list-item>
                  </text:list>
                </text:list-item>
              </text:list>
            </text:section>
            <text:section text:name="artikel_id1-3-2-2-1-5" text:style-name="artikel">
              <text:p text:style-name="artikel_kop_titel"><text:span text:style-name="artikel_kop_label">Artikel</text:span> <text:span text:style-name="artikel_kop_nr">4.</text:span> Ingangsdatum en tijdvak van een verlaging</text:p>
              <text:list text:style-name="id1-3-2-2-1-5-2">
                <text:list-item text:style-override="id1-3-2-2-1-5-2">
                  <text:number>1.</text:number>
                  <text:p text:style-name="al">Een verlaging wordt toegepast op de uitkering over de kalendermaand volgend op de maand waarin het besluit tot het opleggen van de verlaging aan een belanghebbende is bekendgemaakt. Daarbij wordt uitgegaan van de op dat tijdstip voor de belanghebbende geldende uitkering.</text:p>
                </text:list-item>
                <text:list-item text:style-override="id1-3-2-2-1-5-3">
                  <text:number>2.</text:number>
                  <text:p text:style-name="al">Een verlaging wordt met terugwerkende kracht toegepast op de uitkering over de periode waarop de gedraging betrekking heeft gehad of over de periode waarin de gedraging heeft plaatsgevonden voor zover de uitkering nog niet is uitbetaald.</text:p>
                </text:list-item>
                <text:list-item text:style-override="id1-3-2-2-1-5-4">
                  <text:number>3.</text:number>
                  <text:p text:style-name="al">Als een verlaging niet of niet geheel ten uitvoer kan worden gelegd als gevolg van de beëindiging of intrekking van de uitkering, wordt de verlaging of dat deel van de verlaging dat nog niet is uitgevoerd, alsnog opgelegd als belanghebbende binnen 12 maanden opnieuw een uitkering ontvangt.</text:p>
                </text:list-item>
              </text:list>
            </text:section>
            <text:section text:name="artikel_id1-3-2-2-1-6" text:style-name="artikel">
              <text:p text:style-name="artikel_kop_titel"><text:span text:style-name="artikel_kop_label">Artikel</text:span> <text:span text:style-name="artikel_kop_nr">5.</text:span> Berekeningsgrondslag</text:p>
              <text:p text:style-name="al">Een verlaging wordt berekend over de uitkering en, indien van toepassing, de bijzondere bijstand op grond van artikel 12 van de wet.</text:p>
            </text:section>
            <text:p text:style-name="hoofdstuk_bottom"/>
          </text:section>
          <text:section text:name="hoofdstuk_id1-3-2-2-2" text:style-name="hoofdstuk">
            <text:p text:style-name="hoofdstuk_kop"><text:span text:style-name="label">HOOFDSTUK</text:span> <text:span text:style-name="nr">2.</text:span> NIET NAKOMEN VAN DE GEÜNIFORMEERDE VERPLICHTINGEN MET BETREKKING TOT DE ARBEIDSINSCHAKELING</text:p>
            <text:section text:name="artikel_id1-3-2-2-2-2" text:style-name="artikel">
              <text:p text:style-name="artikel_kop_titel"><text:span text:style-name="artikel_kop_label">Artikel</text:span> <text:span text:style-name="artikel_kop_nr">6.</text:span> Duur verlaging bij schending geüniformeerde arbeidsverplichting</text:p>
              <text:p text:style-name="al">Als een belanghebbende een verplichting als bedoeld in artikel 18, vierde lid, van de wet niet of onvoldoende nakomt, wordt de <text:span text:style-name="nadrukvet">100%</text:span> verlaging van de uitkering vastgesteld voor de duur van <text:span text:style-name="nadrukvet">één maand</text:span> op grond van artikel 18, vijfde lid van de wet. </text:p>
            </text:section>
            <text:section text:name="artikel_id1-3-2-2-2-3" text:style-name="artikel">
              <text:p text:style-name="artikel_kop_titel"><text:span text:style-name="artikel_kop_label">Artikel</text:span> <text:span text:style-name="artikel_kop_nr">7.</text:span> Verrekenen verlaging geüniformeerde arbeidsverplichting</text:p>
              <text:p text:style-name="al">Het bedrag van de verlaging, bedoeld in artikel 6, eerste lid, wordt toegepast over de maand van oplegging van de verlaging en, als zeer bijzondere omstandigheden dit rechtvaardigen, kan het bedrag verrekend worden over de daarop volgende twee maanden, in totaal over <text:span text:style-name="nadrukvet">drie maanden</text:span>. </text:p>
            </text:section>
            <text:p text:style-name="hoofdstuk_bottom"/>
          </text:section>
          <text:section text:name="hoofdstuk_id1-3-2-2-3" text:style-name="hoofdstuk">
            <text:p text:style-name="hoofdstuk_kop"><text:span text:style-name="label">HOOFDSTUK</text:span> <text:span text:style-name="nr">3.</text:span> NIET NAKOMEN VAN DE NIET-GEÜNIFORMEERDE VERPLICHTINGEN MET BETREKKING TOT DE ARBEIDSINSCHAKELING</text:p>
            <text:section text:name="artikel_id1-3-2-2-3-2" text:style-name="artikel">
              <text:p text:style-name="artikel_kop_titel"><text:span text:style-name="artikel_kop_label">Artikel</text:span> <text:span text:style-name="artikel_kop_nr">8.</text:span> Gedragingen Participatiewet</text:p>
              <text:p text:style-name="al">Gedragingen van een belanghebbende waardoor algemeen geaccepteerde arbeid niet wordt verkregen of een verplichting op grond van de artikelen 9 en 9a van de wet niet of onvoldoende wordt nagekomen, worden onderscheiden in de volgende categorieën:</text:p>
              <text:list text:style-name="id1-3-2-2-3-2-3">
                <text:list-item text:style-override="id1-3-2-2-3-2-3-1">
                  <text:number>a.</text:number>
                  <text:p text:style-name="al">
                  <text:span text:style-name="nadrukvet">Waarschuwing:</text:span> Het opleggen van een verlaging van de eerste of de tweede categorie kan vooraf worden gegaan door een schriftelijke waarschuwing.</text:p>
                </text:list-item>
                <text:list-item text:style-override="id1-3-2-2-3-2-3-2">
                  <text:number>b.</text:number>
                  <text:p text:style-name="al">
                  <text:span text:style-name="nadrukvet">Eerste categorie:</text:span> Het zich niet tijdig laten registreren als werkzoekende op werk.nl. </text:p>
                </text:list-item>
                <text:list-item text:style-override="id1-3-2-2-3-2-3-3">
                  <text:number>c.</text:number>
                  <text:p text:style-name="al">
                  <text:span text:style-name="nadrukvet">Tweede categorie:</text:span>
                </text:p>
                  <text:list text:style-name="id1-3-2-2-3-2-3-3-3">
                    <text:list-item text:style-override="id1-3-2-2-3-2-3-3-3-1">
                      <text:number>•</text:number>
                      <text:p text:style-name="al">Het niet en onvoldoende invullen of bijhouden van het digitale curriculum vitae op werk.nl.</text:p>
                    </text:list-item>
                    <text:list-item text:style-override="id1-3-2-2-3-2-3-3-3-2">
                      <text:number>•</text:number>
                      <text:p text:style-name="al">Het niet of onvoldoende meewerken aan het opstellen, uitvoeren en evalueren van een plan van aanpak als bedoeld in artikel 44a van de wet.</text:p>
                    </text:list-item>
                    <text:list-item text:style-override="id1-3-2-2-3-2-3-3-3-3">
                      <text:number>•</text:number>
                      <text:p text:style-name="al">Het onvoldoende nakomen van verplichtingen als bedoeld in de artikel 9, eerste lid, onder a van de wet, voor zover deze verplichtingen niet worden genoemd in artikel 18, vierde lid, van de wet, en</text:p>
                    </text:list-item>
                    <text:list-item text:style-override="id1-3-2-2-3-2-3-3-3-4">
                      <text:number>•</text:number>
                      <text:p text:style-name="al">Voor zover het gaat om een belanghebbende jonger dan 27 jaar, gedurende vier weken na een melding als bedoeld in artikel 43, vierde en vijfde lid, van de wet.</text:p>
                    </text:list-item>
                    <text:list-item text:style-override="id1-3-2-2-3-2-3-3-3-5">
                      <text:number>•</text:number>
                      <text:p text:style-name="al">Het niet of onvoldoende verrichten van een door het college opgedragen tegenprestatie naar vermogen als bedoeld in artikel 9, eerste lid, onderdeel c, van de wet.</text:p>
                    </text:list-item>
                  </text:list>
                </text:list-item>
                <text:list-item text:style-override="id1-3-2-2-3-2-3-4">
                  <text:number>d.</text:number>
                  <text:p text:style-name="al">
                  <text:span text:style-name="nadrukvet">Derde categorie:</text:span> het niet naar vermogen proberen algemeen geaccepteerde arbeid te verkrijgen voor zover dit niet voortvloeit uit een gedraging als bedoeld in artikel 18, vierde lid, van de Participatiewet.</text:p>
                </text:list-item>
              </text:list>
            </text:section>
            <text:section text:name="artikel_id1-3-2-2-3-3" text:style-name="artikel">
              <text:p text:style-name="artikel_kop_titel"><text:span text:style-name="artikel_kop_label">Artikel</text:span> <text:span text:style-name="artikel_kop_nr">9.</text:span> Gedragingen IOAW en IOAZ</text:p>
              <text:p text:style-name="al">Gedragingen van een belanghebbende waardoor algemeen geaccepteerde arbeid niet wordt verkregen of behouden of een verplichting op grond van de artikelen 20, 37 en 38 van de IOAW/IOAZ niet of onvoldoende wordt nagekomen, worden onderscheiden in de volgende categorieën:</text:p>
              <text:list text:style-name="id1-3-2-2-3-3-3">
                <text:list-item text:style-override="id1-3-2-2-3-3-3-1">
                  <text:number>a.</text:number>
                  <text:p text:style-name="al">
                  <text:span text:style-name="nadrukvet">Waarschuwing:</text:span> Het opleggen van een maatregel van de eerste of de tweede categorie kan vooraf worden gegaan door een schriftelijke waarschuwing.</text:p>
                </text:list-item>
                <text:list-item text:style-override="id1-3-2-2-3-3-3-2">
                  <text:number>b.</text:number>
                  <text:p text:style-name="al">
                  <text:span text:style-name="nadrukvet">Eerste categorie:</text:span> het zich niet tijdig laten registreren als werkzoekende op werk.nl</text:p>
                </text:list-item>
                <text:list-item text:style-override="id1-3-2-2-3-3-3-3">
                  <text:number>c.</text:number>
                  <text:p text:style-name="al">
                  <text:span text:style-name="nadrukvet">Tweede categorie:</text:span>
                </text:p>
                  <text:list text:style-name="id1-3-2-2-3-3-3-3-3">
                    <text:list-item text:style-override="id1-3-2-2-3-3-3-3-3-1">
                      <text:number>•</text:number>
                      <text:p text:style-name="al">Het niet of onvoldoende invullen of bijhouden van het digitale curriculum vitae op werk.nl</text:p>
                    </text:list-item>
                    <text:list-item text:style-override="id1-3-2-2-3-3-3-3-3-2">
                      <text:number>•</text:number>
                      <text:p text:style-name="al">Het niet of in onvoldoende mate meewerken aan een onderzoek naar de mogelijkheden tot arbeidsinschakeling.</text:p>
                    </text:list-item>
                    <text:list-item text:style-override="id1-3-2-2-3-3-3-3-3-3">
                      <text:number>•</text:number>
                      <text:p text:style-name="al">Het niet of onvoldoende gebruik maken van een door het college aangeboden voorziening als bedoeld in de artikelen 36, eerste lid, en 37, eerste lid, onderdeel e, van de IOAW/IOAZ, voor zover dit niet heeft geleid tot het geen doorgang vinden of tot voortijdige beëindiging van die voorziening.</text:p>
                    </text:list-item>
                    <text:list-item text:style-override="id1-3-2-2-3-3-3-3-3-4">
                      <text:number>•</text:number>
                      <text:p text:style-name="al">Het uit houding en gedrag ondubbelzinnig laten blijken de verplichtingen als bedoeld in artikel 37, eerste lid, onderdeel e, van de IOAW/IOAZ niet te willen nakomen, wat heeft geleid tot het intrekken van de ontheffing van de arbeidsplicht voor een alleenstaande ouder als bedoeld in artikel 38, eerste lid, van de IOAW/IOAZ.</text:p>
                    </text:list-item>
                    <text:list-item text:style-override="id1-3-2-2-3-3-3-3-3-5">
                      <text:number>•</text:number>
                      <text:p text:style-name="al">Het niet of onvoldoende verrichten van een door het college opgedragen tegenprestatie naar vermogen als bedoeld in artikel 37, eerste lid, onderdeel f, van de IOAW/IOAZ.</text:p>
                    </text:list-item>
                  </text:list>
                </text:list-item>
                <text:list-item text:style-override="id1-3-2-2-3-3-3-4">
                  <text:number>d.</text:number>
                  <text:p text:style-name="al">
                  <text:span text:style-name="nadrukvet">Derde categorie:</text:span>
                </text:p>
                  <text:list text:style-name="id1-3-2-2-3-3-3-4-3">
                    <text:list-item text:style-override="id1-3-2-2-3-3-3-4-3-1">
                      <text:number>•</text:number>
                      <text:p text:style-name="al">Het niet naar vermogen proberen algemeen geaccepteerde arbeid te verkrijgen.</text:p>
                    </text:list-item>
                    <text:list-item text:style-override="id1-3-2-2-3-3-3-4-3-2">
                      <text:number>•</text:number>
                      <text:p text:style-name="al">Het niet of onvoldoende gebruik maken van een door het college aangeboden voorziening gericht op arbeidsinschakeling als bedoeld in de artikelen 36, eerste lid, en 37, eerste lid, onderdeel e, van de IOAW/IOAZ, voor zover dit heeft geleid tot het geen doorgang vinden of tot voortijdige beëindiging van die voorziening.</text:p>
                    </text:list-item>
                  </text:list>
                </text:list-item>
              </text:list>
            </text:section>
            <text:section text:name="artikel_id1-3-2-2-3-4" text:style-name="artikel">
              <text:p text:style-name="artikel_kop_titel"><text:span text:style-name="artikel_kop_label">Artikel</text:span> <text:span text:style-name="artikel_kop_nr">10.</text:span> Hoogte en duur van de verlaging</text:p>
              <text:p text:style-name="al">De verlaging, bij gedragingen als bedoeld in de artikelen 8 en 9, wordt vastgesteld op:</text:p>
              <text:list text:style-name="id1-3-2-2-3-4-3">
                <text:list-item text:style-override="id1-3-2-2-3-4-3-1">
                  <text:number>a.</text:number>
                  <text:p text:style-name="al">
                  <text:span text:style-name="nadrukvet">5%</text:span> van de uitkering gedurende <text:span text:style-name="nadrukvet">één maand</text:span> bij gedragingen van de eerste categorie.</text:p>
                </text:list-item>
                <text:list-item text:style-override="id1-3-2-2-3-4-3-2">
                  <text:number>b.</text:number>
                  <text:p text:style-name="al">
                  <text:span text:style-name="nadrukvet">10%</text:span> van de uitkering gedurende <text:span text:style-name="nadrukvet">één maand</text:span> bij gedragingen van de tweede categorie.</text:p>
                </text:list-item>
                <text:list-item text:style-override="id1-3-2-2-3-4-3-3">
                  <text:number>c.</text:number>
                  <text:p text:style-name="al">
                  <text:span text:style-name="nadrukvet">50%</text:span> van de uitkering gedurende <text:span text:style-name="nadrukvet">één maand</text:span> bij gedragingen van de derde categorie.</text:p>
                </text:list-item>
              </text:list>
            </text:section>
            <text:section text:name="artikel_id1-3-2-2-3-5" text:style-name="artikel">
              <text:p text:style-name="artikel_kop_titel"><text:span text:style-name="artikel_kop_label">Artikel</text:span> <text:span text:style-name="artikel_kop_nr">11.</text:span> Blijvend en tijdelijk weigeren IOAW- en IOAZ-uitkering </text:p>
              <text:p text:style-name="al">Het college kan op grond van artikel 20 van de IOAW/IOAZ de uitkering blijvend of tijdelijk weigeren naar de mate waarin de belanghebbende inkomen als bedoeld in of op grond van artikel 8 van de IOAW/IOAZ zou hebben kunnen verwerven, als:</text:p>
              <text:list text:style-name="id1-3-2-2-3-5-3">
                <text:list-item text:style-override="id1-3-2-2-3-5-3-1">
                  <text:number>a.</text:number>
                  <text:p text:style-name="al">Aan de beëindiging van de dienstbetrekking een dringende reden ten grondslag ligt in de zin van artikel 678 van Boek 7 van het Burgerlijk Wetboek en een persoon ter zake een verwijt kan worden gemaakt;</text:p>
                </text:list-item>
                <text:list-item text:style-override="id1-3-2-2-3-5-3-2">
                  <text:number>b.</text:number>
                  <text:p text:style-name="al">De dienstbetrekking is beëindigd door of op verzoek van belanghebbende zonder dat aan de voorzetting ervan zodanige bezwaren waren verbonden, dat de voorzetting redelijkerwijs niet zou kunnen worden gevergd;</text:p>
                </text:list-item>
                <text:list-item text:style-override="id1-3-2-2-3-5-3-3">
                  <text:number>c.</text:number>
                  <text:p text:style-name="al">De belanghebbende nalaat algemeen geaccepteerde arbeid te aanvaarden; of </text:p>
                </text:list-item>
                <text:list-item text:style-override="id1-3-2-2-3-5-3-4">
                  <text:number>d.</text:number>
                  <text:p text:style-name="al">de belanghebbende door eigen toedoen geen algemeen geaccepteerde arbeid verkrijgt.</text:p>
                </text:list-item>
              </text:list>
            </text:section>
            <text:p text:style-name="hoofdstuk_bottom"/>
          </text:section>
          <text:section text:name="hoofdstuk_id1-3-2-2-4" text:style-name="hoofdstuk">
            <text:p text:style-name="hoofdstuk_kop"><text:span text:style-name="label">HOOFDSTUK</text:span> <text:span text:style-name="nr">4.</text:span> OVERIGE GEDRAGINGEN DIE LEIDEN TOT EEN VERLAGING</text:p>
            <text:section text:name="artikel_id1-3-2-2-4-2" text:style-name="artikel">
              <text:p text:style-name="artikel_kop_titel"><text:span text:style-name="artikel_kop_label">Artikel</text:span> <text:span text:style-name="artikel_kop_nr">12.</text:span> Tekortschietend besef van verantwoordelijkheid</text:p>
              <text:list text:style-name="id1-3-2-2-4-2-2">
                <text:list-item text:style-override="id1-3-2-2-4-2-2">
                  <text:number>1.</text:number>
                  <text:p text:style-name="al">Een verlaging wegens tekortschietend besef van verantwoordelijkheid voor de voorziening in het bestaan als bedoeld in artikel 18, tweede lid, van de wet wordt vastgesteld op <text:span text:style-name="nadrukvet">15%</text:span> van het benadelingsbedrag met een minimum van € 150,- gedurende <text:span text:style-name="nadrukvet">één maand</text:span>.</text:p>
                </text:list-item>
                <text:list-item text:style-override="id1-3-2-2-4-2-3">
                  <text:number>2.</text:number>
                  <text:p text:style-name="al">De duur van de verlaging kan worden verlengd tot maximaal drie maanden, afhankelijk van de mate van tekortschietend besef van verantwoordelijkheden voor de voorzieningen in het bestaan.</text:p>
                </text:list-item>
              </text:list>
            </text:section>
            <text:section text:name="artikel_id1-3-2-2-4-3" text:style-name="artikel">
              <text:p text:style-name="artikel_kop_titel"><text:span text:style-name="artikel_kop_label">Artikel</text:span> <text:span text:style-name="artikel_kop_nr">13.</text:span> Zeer ernstige misdragingen</text:p>
              <text:list text:style-name="id1-3-2-2-4-3-2">
                <text:list-item text:style-override="id1-3-2-2-4-3-2">
                  <text:number>1.</text:number>
                  <text:p text:style-name="al">Als een belanghebbende zich zeer ernstig misdraagt tegenover personen en instanties die zijn belast met de uitvoering van de Participatiewet als bedoeld in artikel 9, zesde lid, van die wet, wordt een verlaging opgelegd gedurende <text:span text:style-name="nadrukvet">één maand</text:span> ter hoogte van:</text:p>
                  <text:list text:style-name="id1-3-2-2-4-3-2-3">
                    <text:list-item text:style-override="id1-3-2-2-4-3-2-3-1">
                      <text:number>•</text:number>
                      <text:p text:style-name="al">
                    <text:span text:style-name="nadrukvet">20%</text:span> van de uitkering bij verbaal geweld;</text:p>
                    </text:list-item>
                    <text:list-item text:style-override="id1-3-2-2-4-3-2-3-2">
                      <text:number>•</text:number>
                      <text:p text:style-name="al">
                    <text:span text:style-name="nadrukvet">50%</text:span> van de uitkering bij intimidatie, discriminatie of zaakgericht fysiek geweld;</text:p>
                    </text:list-item>
                    <text:list-item text:style-override="id1-3-2-2-4-3-2-3-3">
                      <text:number>•</text:number>
                      <text:p text:style-name="al">
                    <text:span text:style-name="nadrukvet">100%</text:span> van de uitkering bij mensgericht fysiek geweld, een combinatie van geweld en overige vormen van agressie.</text:p>
                    </text:list-item>
                  </text:list>
                </text:list-item>
                <text:list-item text:style-override="id1-3-2-2-4-3-3">
                  <text:number>2.</text:number>
                  <text:p text:style-name="al">Als een belanghebbende zich zeer ernstig misdraagt tegenover personen en instanties die zijn belast met de uitvoering van de IOAW/IOAZ als bedoeld in artikel 37, eerste lid onder g van de IOAW/IOAZ, wordt een verlaging opgelegd zoals beschreven in het eerste lid.</text:p>
                </text:list-item>
              </text:list>
            </text:section>
            <text:section text:name="artikel_id1-3-2-2-4-4" text:style-name="artikel">
              <text:p text:style-name="artikel_kop_titel"><text:span text:style-name="artikel_kop_label">Artikel</text:span> <text:span text:style-name="artikel_kop_nr">14.</text:span> Niet nakomen van overige verplichtingen</text:p>
              <text:list text:style-name="id1-3-2-2-4-4-2">
                <text:list-item text:style-override="id1-3-2-2-4-4-2">
                  <text:number>1.</text:number>
                  <text:p text:style-name="al">Als een belanghebbende een door het college opgelegde verplichting als bedoeld in artikel 55 van de wet niet of onvoldoende nakomt, wordt een verlaging toegepast. De verlaging wordt gedurende <text:span text:style-name="nadrukvet">één maand </text:span>vastgesteld op </text:p>
                  <text:list text:style-name="id1-3-2-2-4-4-2-3">
                    <text:list-item text:style-override="id1-3-2-2-4-4-2-3-1">
                      <text:number>a.</text:number>
                      <text:p text:style-name="al">
                    <text:span text:style-name="nadrukvet">20%</text:span> van de uitkering, bij het <text:span text:style-name="nadrukvet">onvoldoende</text:span> nakomen van verplichtingen die strekken tot arbeidsinschakeling,</text:p>
                    </text:list-item>
                    <text:list-item text:style-override="id1-3-2-2-4-4-2-3-2">
                      <text:number>b.</text:number>
                      <text:p text:style-name="al">
                    <text:span text:style-name="nadrukvet">20%</text:span> van de uitkering, bij het <text:span text:style-name="nadrukvet">onvoldoende</text:span> nakomen van verplichtingen die verband houden met de aard en doel van een bepaalde vorm van bijstand, </text:p>
                    </text:list-item>
                    <text:list-item text:style-override="id1-3-2-2-4-4-2-3-3">
                      <text:number>c.</text:number>
                      <text:p text:style-name="al">
                    <text:span text:style-name="nadrukvet">40%</text:span> van de uitkering, bij het <text:span text:style-name="nadrukvet">onvoldoende</text:span> nakomen van verplichtingen die strekken tot vermindering van de bijstand, en </text:p>
                    </text:list-item>
                    <text:list-item text:style-override="id1-3-2-2-4-4-2-3-4">
                      <text:number>d.</text:number>
                      <text:p text:style-name="al">
                    <text:span text:style-name="nadrukvet">50%</text:span> van de uitkering, bij het <text:span text:style-name="nadrukvet">onvoldoende</text:span> nakomen van verplichtingen die strekken tot beëindiging van de bijstand;</text:p>
                    </text:list-item>
                  </text:list>
                </text:list-item>
                <text:list-item text:style-override="id1-3-2-2-4-4-3">
                  <text:number>2.</text:number>
                  <text:p text:style-name="al">En <text:span text:style-name="nadrukvet">het dubbele percentage</text:span> van de uitkering gedurende <text:span text:style-name="nadrukvet">één maand</text:span>, bij het <text:span text:style-name="nadrukvet">niet voldoen</text:span> aan de in het eerste lid genoemde verplichtingen.</text:p>
                </text:list-item>
              </text:list>
            </text:section>
            <text:p text:style-name="hoofdstuk_bottom"/>
          </text:section>
          <text:section text:name="hoofdstuk_id1-3-2-2-5" text:style-name="hoofdstuk">
            <text:p text:style-name="hoofdstuk_kop"><text:span text:style-name="label">HOOFDSTUK</text:span> <text:span text:style-name="nr">5.</text:span> SAMENLOOP, RECIDIVE EN INKEERREGELING</text:p>
            <text:section text:name="artikel_id1-3-2-2-5-2" text:style-name="artikel">
              <text:p text:style-name="artikel_kop_titel"><text:span text:style-name="artikel_kop_label">Artikel</text:span> <text:span text:style-name="artikel_kop_nr">15.</text:span> Samenloop van gedragingen</text:p>
              <text:list text:style-name="id1-3-2-2-5-2-2">
                <text:list-item text:style-override="id1-3-2-2-5-2-2">
                  <text:number>1.</text:number>
                  <text:p text:style-name="al">Als sprake is van één gedraging die schending oplevert van meerdere in deze verordening of artikel 18, vierde lid, van de 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Dit geldt ook voor gedragingen van afzonderlijke belanghebbenden die gezamenlijk een uitkering als gehuwden/samenwonenden ontvangen.</text:p>
                </text:list-item>
                <text:list-item text:style-override="id1-3-2-2-5-2-4">
                  <text:number>3.</text:number>
                  <text:p text:style-name="al">Als sprake is van één gedraging die schending oplevert van zowel een in deze verordening of artikel 18, vierde lid, van de wet genoemde verplichting, als een in artikel 17, eerste lid, van de wet of artikel 13, eerste lid van de IOAW/IOAZ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wet genoemde verplichting, als een in artikel 17, eerste lid, van de wet of artikel 13, eerste lid van de IOAW/IOAZ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text:span> Samenloop bij weigeren uitkering IOAW/IOAZ</text:p>
              <text:p text:style-name="al">Als het college de uitkering op grond van artikel 20, eerste lid, van de IOAW/IOAZ blijvend of tijdelijk weigert en de gedraging die tot deze weigering heeft geleid tevens op grond van deze verordening tot een verlaging zou kunnen leiden, blijft een verlaging ter zake van die gedraging achterwege.</text:p>
            </text:section>
            <text:section text:name="artikel_id1-3-2-2-5-4" text:style-name="artikel">
              <text:p text:style-name="artikel_kop_titel"><text:span text:style-name="artikel_kop_label">Artikel</text:span> <text:span text:style-name="artikel_kop_nr">17.</text:span> Recidive </text:p>
              <text:p text:style-name="al">Geüniformeerde arbeidsverplichtingen</text:p>
              <text:list text:style-name="id1-3-2-2-5-4-3">
                <text:list-item text:style-override="id1-3-2-2-5-4-3-1">
                  <text:number>1.</text:number>
                  <text:p text:style-name="al">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Participatiewet, bedraagt de verlaging honderd procent van de uitkering gedurende 2 maanden op grond van artikel 18, zesde lid van de wet.</text:p>
                </text:list-item>
                <text:list-item text:style-override="id1-3-2-2-5-4-3-2">
                  <text:number>2.</text:number>
                  <text:p text:style-name="al">Als een belanghebbende zich binnen twaalf maanden na bekendmaking van een besluit waarmee een verlaging is toegepast als bedoeld in artikel 18, zesde lid, van de wet, opnieuw schuldig maakt aan een verwijtbare gedraging als bedoeld in artikel 18, vierde lid, van de wet, bedraagt de verlaging honderd procent van de uitkering gedurende drie maanden op grond van artikel 18, zevende en achtste lid van de wet.</text:p>
                </text:list-item>
              </text:list>
              <text:p text:style-name="al">Niet geüniformeerde arbeidsverplichtingen </text:p>
              <text:list text:style-name="id1-3-2-2-5-4-5">
                <text:list-item text:style-override="id1-3-2-2-5-4-5-1">
                  <text:number>3.</text:number>
                  <text:p text:style-name="al">Als een belanghebbende zich binnen twaalf maanden na bekendmaking van een besluit waarmee een verlaging is toegepast vanwege een gedraging als bedoeld in de artikel 8, artikel 9, artikel 12, artikel 13 of artikel 14 opnieuw schuldig maakt aan eenzelfde verwijtbare gedraging, wordt telkens of de duur van de oorspronkelijke verlaging verdubbeld of het bedrag van verlaging.</text:p>
                </text:list-item>
              </text:list>
            </text:section>
            <text:section text:name="artikel_id1-3-2-2-5-5" text:style-name="artikel">
              <text:p text:style-name="artikel_kop_titel"><text:span text:style-name="artikel_kop_label">Artikel</text:span> <text:span text:style-name="artikel_kop_nr">18.</text:span> Inkeerregeling</text:p>
              <text:p text:style-name="al">De verlaging, die is opgelegd overeenkomstig artikel 18, het vijfde, zesde, zevende en achtste lid van de wet, wordt na een schriftelijk verzoek van belanghebbende vanaf de datum verzoek herzien, zodra uit de houding en gedragingen van belanghebbende ondubbelzinnig is gebleken dat de arbeidsverplichtingen weer worden nagekom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9.</text:span> Hardheidsclausule</text:p>
              <text:p text:style-name="al">Het college stemt een op te leggen verlaging of een opgelegde verlaging af op de omstandigheden van belanghebbende en diens mogelijkheden om middelen te verwerven, indien naar zijn oordeel, gelet op bijzondere omstandigheden, dringende redenen daartoe noodzaken.</text:p>
            </text:section>
            <text:section text:name="artikel_id1-3-2-2-6-3" text:style-name="artikel">
              <text:p text:style-name="artikel_kop_titel"><text:span text:style-name="artikel_kop_label">Artikel</text:span> <text:span text:style-name="artikel_kop_nr">20.</text:span> Intrekken oude verordening</text:p>
              <text:p text:style-name="al">Maatregelverordening 2013 (geldig van 1-1-2013) en de Afstemmingsverordening Participatiewet gemeente Dalfsen, IOAW en IOAZ 2015 (geldig vanaf 1-1-2015) worden ingetrokken.</text:p>
            </text:section>
            <text:section text:name="artikel_id1-3-2-2-6-4" text:style-name="artikel">
              <text:p text:style-name="artikel_kop_titel"><text:span text:style-name="artikel_kop_label">Artikel</text:span> <text:span text:style-name="artikel_kop_nr">21.</text:span> Inwerkingtreding en citeertitel</text:p>
              <text:list text:style-name="id1-3-2-2-6-4-2">
                <text:list-item text:style-override="id1-3-2-2-6-4-2">
                  <text:number>1.</text:number>
                  <text:p text:style-name="al">Deze verordening treedt in werking op 1 maart 2017.</text:p>
                </text:list-item>
                <text:list-item text:style-override="id1-3-2-2-6-4-3">
                  <text:number>2.</text:number>
                  <text:p text:style-name="al">Deze verordening wordt aangehaald als: Afstemmingsverordening Participatiewet, IOAW en IOAZ Gemeente Dalfsen 2017.</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Dalfsen in zijn (openbare) vergadering van 27 februari 2017.</text:span></text:p>
            <text:p><text:span text:style-name="functie"/></text:p>
            <text:p><text:span text:style-name="functie">De raad voornoemd,</text:span></text:p>
            <text:p><text:span text:style-name="functie"/></text:p>
            <text:p><text:span text:style-name="functie">de voorzitter, de griffier, </text:span></text:p>
            <text:p><text:span text:style-name="functie">drs. H.C.P. Noten J. Leegwater Msc </text:span></text:p>
          </text:section>
        </text:section>
        <text:section text:name="nota-toelichting_id1-3-2-4" text:style-name="nota-toelichting">
          <text:p text:style-name="kop_level0"><text:span text:style-name="label">HOOFDSTUK</text:span> <text:span text:style-name="nr">7.</text:span> TOELICHTING ALGEMEEN</text:p>
          <text:p text:style-name="al">
          <text:span text:style-name="nadrukvet">Algemeen</text:span>
        </text:p>
          <text:p text:style-name="al">De Participatiewet, IOAW en IOAZ zijn vangnetregelingen. Werk gaat voor uitkering. Dit betekent dat iedereen zelf verantwoordelijk is voor de voorzieningen voor de noodzakelijke kosten van het bestaan door zelf inkomen te verwerven door arbeid. Als dat niet lukt, kan beroep gedaan worden op een uitkering. Dan gelden vanaf de meldingsdatum voor een uitkering de (arbeids-)verplichtingen om zo snel mogelijk werk te vinden ofwel onafhankelijk te worden van de uitkering.</text:p>
          <text:p text:style-name="al"/>
          <text:p text:style-name="al">
          <text:span text:style-name="nadrukvet">Rechten en plichten in de Participatiewet</text:span>
        </text:p>
          <text:p text:style-name="al">De gemeente heeft een verantwoordelijkheid met betrekking tot de invulling van de rechten en plichten van bijstandsgerechtigden. </text:p>
          <text:p text:style-name="al">Mede gelet op de rechtszekerheid van een bijstandsgerechtigde moet het gemeentelijk beleid vastgelegd worden in een verordening. Daartoe is de gemeenteraad verplicht op grond van artikel 8, eerste lid onder a en onder d van de wet. Tot 1 januari 2017 was de gemeente hiertoe verplicht op grond van artikel 8, eerste lid onder a en onder e van de wet. </text:p>
          <text:p text:style-name="al"/>
          <text:p text:style-name="al">De gemeenteraad dient regels te stellen over het verlagen van de bijstand bedoeld in artikel 18, tweede lid, en de periode van de verlaging van de bijstand, bedoeld in artikel 18, vijfde en zesde lid van de wet. Daarnaast dient de gemeenteraad regels te stellen over het verlagen van de bijstand, bedoeld in artikel 9a, twaalfde lid van de wet.</text:p>
          <text:p text:style-name="al">Rechten en plichten zijn echter twee kanten van één medaille. Het recht op algemene bijstand is altijd verbonden aan de plicht zich in te zetten om weer onafhankelijk te worden van de uitkering. </text:p>
          <text:p text:style-name="al">Bijstandsgerechtigden hebben recht op een re-integratie voorziening. Het college zet een voorziening voor ondersteuning bij arbeidsinschakeling in zoals bedoeld in artikel 7, eerste lid onder a van de wet. In artikel 9, eerste lid van de wet staat dat de belanghebbende van 18 jaar of ouder doch jonger dan de pensioengerechtigde leeftijd is, vanaf de dag van melding als bedoeld in artikel 44, tweede lid, van de wet verplicht is naar vermogen algemeen geaccepteerde arbeid, waarbij geen gebruik wordt gemaakt van een voorziening als bedoeld in artikel 7, eerste lid, onderdeel a, te verkrijgen, deze te aanvaarden en te behouden. Dit wordt als volgt geïnterpreteerd. Bijstandsgerechtigden hebben de verplichting te voldoen aan de arbeidsverplichtingen. Het verkrijgen, aanvaarden en behouden van een re-integratie voorziening betekent niet dat niet meer voldaan hoeft te worden aan de arbeidsplicht. Ofwel, de arbeidsplicht blijft gelden, naast de aangeboden voorziening van het college. </text:p>
          <text:p text:style-name="al"/>
          <text:p text:style-name="al">Artikel 18, eerste lid, van de wet spreekt over het afstemmen van de bijstand op de individuele omstandigheden, mogelijkheden en middelen van een belanghebbende. Het betreft de zogenaamde individualiseringsbepaling.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text:p>
          <text:p text:style-name="al">Het eerste lid geeft het college ruimte om in het in het individuele geval de hoogte van de bijstand af te stemmen naar boven of naar beneden. Ofwel, een hoger bedrag aan bijstand toe te kennen of een lager bedrag. Feitelijk is het college gehouden om in iedere situatie te beoordelen of er aanleiding bestaat om de hoogte van de bijstand afwijkend vast te stellen. Het gaat in deze situaties om individuele afstemming in zeer bijzondere situaties. Zoals een kostendeler (artikel 22a van de wet) of wonen in een woning zonder woonlasten (artikel 27 van de wet). Het college dient goed te motiveren waarom in individuele situaties een afwijkende bijstand gerechtvaardigd is.</text:p>
          <text:p text:style-name="al"/>
          <text:p text:style-name="al">Artikel 18, tweede lid, van de 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artikel 18, negende lid van de wet). Het college moet niettemin bij de vaststelling van de verlaging rekening houden met de persoonlijke omstandigheden en de individueel vastgestelde verplichtingen. Het college kan dan ook een verlaging matigen of van een verlaging afzien als het college daartoe zeer dringende reden aanwezig acht (artikel 18, tiende lid van de wet). </text:p>
          <text:p text:style-name="al"/>
          <text:p text:style-name="al">Met ingang van 1 januari 2015 zijn de geüniformeerde arbeidsverplichtingen opgenomen in artikel 18, vierde lid, van de wet. Voor schending van deze verplichting geldt dat de bijstand in beginsel moet worden verlaagd met 100% gedurende één tot drie maanden. In de verordening is de duur van de verlaging voor de eerste schending vastgelegd voor een periode van één maand (artikel 18, vijfde lid, van de wet).</text:p>
          <text:p text:style-name="al">Vanaf 1 januari 2015 geldt dat als de gedraging niet te kwalificeren is als een geüniformeerde arbeidsverplichting, de gedraging als een niet geüniformeerd arbeidsverplichting gezien kan worden.</text:p>
          <text:p text:style-name="al"/>
          <text:p text:style-name="al">Indien is afgezien van een verlaging wegens het ontbreken van elke vorm van verwijtbaarheid, dan is het niet mogelijk om bij toepassing van bepalingen ten aanzien van recidive deze gedraging mee te tellen. Is om andere redenen de afstemming wordt gematigd of vanwege dringende redenen wordt afgezien van het opleggen van een verlaging, dan telt de betreffende gedraging mee in geval van recidive.</text:p>
          <text:p text:style-name="al"/>
          <text:p text:style-name="al">Het college beoordeelt uiterlijk drie maanden na de datum van de beschikking of de omstandigheden en het gedrag van belanghebbende aanleiding geven de beslissing te herzien (artikel 18, derde lid, van de 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note text:id="noot_id1-3-2-4-25-1" text:note-class="footnote"><text:note-citation text:label=" 1 "> 1 </text:note-citation><text:note-body><text:p text:style-name="noot.al">CRvB 19-04-2011, nr. 10/4882 WWB, ECLI:NL:CRVB:2011:BQ3002.</text:p></text:note-body></text:note>. Artikel 18, derde lid, van de wet is naar oordeel van het ministerie van Sociale Zaken en Werkgelegenheid niet van toepassing als sprake is van schending van een van de geüniformeerde arbeidsverplichtingen (artikel 18, vierde lid van de wet). Ten aanzien van geüniformeerde arbeidsverplichtingen is artikel 18, elfde lid van de wet van toepassing. Dit is de zogenoemde inkeerregeling. Het elfde lid wordt toegepast als belanghebbende daarvoor zelf een schriftelijk verzoek indient.</text:p>
          <text:p text:style-name="al"/>
          <text:p text:style-name="al">Een verlaging krachtens de Afstemmingsverordening is een punitieve (straffende) sanctie voor zover de verlaging wordt opgelegd omdat belanghebbende zich zeer ernstig heeft misdragen<text:note text:id="noot_id1-3-2-4-27-1" text:note-class="footnote"><text:note-citation text:label=" 2 "> 2 </text:note-citation><text:note-body><text:p text:style-name="noot.al">CRvB 31-12-2007, nrs. 06/4510 WWB, ECLI:NL:CRVB:2007:BC1811, CRvB 29-07-2008, nrs. 07/2262 WWB e.a., ECLI:NL:CRVB:2008:BD9023, CRvB 19-08-2008, nrs. 07/2416 WWB e.a., ECLI:NL:CRVB:2008:BE8919 en CRvB 19-01-2010, nr. 08/1012 WWB, ECLI:NL:CRVB:2010:BL0052.</text:p></text:note-body></text:note>.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wet op grond waarvan de bijstand kan worden verlaagd.</text:p>
          <text:p text:style-name="al"/>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verlaging en een punitieve sanctie.</text:p>
          <text:p text:style-name="al"/>
          <text:p text:style-name="al">
          <text:span text:style-name="nadrukvet">Afstemmen in de IOAW en de IOAZ</text:span>
        </text:p>
          <text:p text:style-name="al">Sinds 1 juli 2010 heeft het college de mogelijkheid een uitkering op grond van de Wet IOAW/IOAZ te verlagen of te weigeren als een belanghebbende de aan het recht op uitkering verbonden verplichtingen niet of onvoldoende nakomt (artikel 20 en artikel 37 van de IOAW/IOAZ). Het gemeentelijk beleid moet vastgelegd worden in een verordening (artikel van de 35 IOAW/IOAZ).</text:p>
          <text:p text:style-name="al"/>
          <text:p text:style-name="al">
          <text:span text:style-name="nadrukvet">Niet verlenen van medewerking </text:span>
        </text:p>
          <text:p text:style-name="al">Het niet verlenen van medewerking kan aanleiding geven tot verlaging van de bijstand. Het belangrijkste voorbeeld van de medewerkingsplicht is het toestaan van een huisbezoek (artikel 53a, derde lid van de wet). In de praktijk zal het niet toestaan van een huisbezoek echter leiden tot beëindiging of intrekking van het recht op bijstand omdat het recht op bijstand niet kan worden vastgesteld. Het verlagen van de bijstand is in dat geval niet aan de orde. </text:p>
          <text:p text:style-name="al">Het niet voldoen aan een oproep om op een bepaalde plaats en tijd te verschijnen in verband met arbeidsinschakeling valt ook onder het niet voldoen aan de medewerkingsplicht. Dit is vanaf 1 januari 2017 een schending van de geüniformeerde verplichting, genoemd in artikel 18, vierde lid onder h van de wet.</text:p>
          <text:p text:style-name="al"/>
          <text:p text:style-name="al">
          <text:span text:style-name="nadrukvet">Schenden van de inlichtingenplicht</text:span>
        </text:p>
          <text:p text:style-name="al">De bestuurlijke boete is per 1 januari 2013 opnieuw ingevoerd in de Wet werk en bijstand, thans de wet, de IOAW en de IOAZ. Deze moet worden opgelegd bij een schending van de inlichtingenplicht, zoals neergelegd in artikel 17, eerste lid van de wet en artikel 13, eerste lid van de IOAW/IOAZ, en komt in de plaats van de verlaging van de bijstand.</text:p>
        </text:section>
        <text:section text:name="nota-toelichting_id1-3-2-5" text:style-name="nota-toelichting">
          <text:p text:style-name="kop_level0"><text:span text:style-name="label">HOOFDSTUK</text:span> <text:span text:style-name="nr">8.</text:span> TOELICHTING ARTIKELSGEWIJS </text:p>
          <text:p text:style-name="al">Enkel die bepalingen die nadere toelichting behoeven worden hier behandeld.</text:p>
          <text:p text:style-name="al"/>
          <text:p text:style-name="al">
          <text:span text:style-name="nadrukvet">Artikel 1. Begrippen</text:span>
        </text:p>
          <text:p text:style-name="al">Begrippen die al zijn omschreven in de wet, de IOAW, de IOAZ, de Algemene wet bestuursrecht (hierna: Awb) of de Gemeentewet worden in principe niet afzonderlijk gedefinieerd in deze verordening. Deze zijn vanzelfsprekend van toepassing op deze verordening.</text:p>
          <text:p text:style-name="al"/>
          <text:p text:style-name="al">
          <text:span text:style-name="nadrukcur">Uitkering</text:span>
        </text:p>
          <text:p text:style-name="al">Onder de ‘uitkering’ wordt in deze verordening verstaan de in de situatie van belanghebbende geldende uitkering op grond van artikel 5 onder c van de wet. Dit is de toepasselijke norm inclusief vakantietoeslag. Voor zover sprake is van een uitkering op grond van de IOAW of de IOAZ wordt onder uitkering verstaan de toepasselijke grondslag zoals bedoeld in artikel 5 van de IOAW/IOAZ.</text:p>
          <text:p text:style-name="al"/>
          <text:p text:style-name="al">
          <text:span text:style-name="nadrukcur">Benadelingsbedrag</text:span>
        </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note text:id="noot_id1-3-2-5-11-1" text:note-class="footnote"><text:note-citation text:label=" 3 "> 3 </text:note-citation><text:note-body><text:p text:style-name="noot.al">Kamerstukken II 2011/12, 33 207, nr. 3, blz. 43.</text:p></text:note-body></text:note>. </text:p>
          <text:p text:style-name="al">Als sprake is van een IOAW/IOAZ-uitkering wordt het benadelingsbedrag berekend over de grondslag zoals vastgelegd in artikel 5 van de IOAW/IOAZ.</text:p>
          <text:p text:style-name="al"/>
          <text:p text:style-name="al">
          <text:span text:style-name="nadrukvet">Artikel 2. Het besluit tot opleggen van een verlaging</text:span>
        </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p text:style-name="al">
          <text:span text:style-name="nadrukvet">Artikel 3. Afstemmen verlagingen</text:span>
        </text:p>
          <text:p text:style-name="al">
          <text:span text:style-name="nadrukvet">
            <text:span text:style-name="nadrukcur">Geüniformeerde arbeidsverplichtingen:</text:span>
          </text:span>
        </text:p>
          <text:p text:style-name="al">Indien een overtreding van geüniformeerde arbeidsverplichtingen heeft plaatsgevonden, kan op grond van artikel 18, negende lid van de wet (verwijtbaarheid) en artikel 18, tiende lid van de wet (individualiseren, dringende redenen) de hoogte van de verlaging worden gematigd of van een verlaging worden afgezien.</text:p>
          <text:p text:style-name="al"/>
          <text:p text:style-name="al">
          <text:span text:style-name="nadrukvet">
            <text:span text:style-name="nadrukcur">Niet-geüniformeerde arbeidsverplichtingen:</text:span>
          </text:span>
        </text:p>
          <text:p text:style-name="al">
          <text:span text:style-name="nadrukcur">Afzien van verlaging in verband met het ontbreken van verwijtbaarheid</text:span>
        </text:p>
          <text:p text:style-name="al">Het afzien van het opleggen van een verlaging “indien elke vorm van verwijtbaarheid ontbreekt", is overgenomen uit artikel 18, negende lid, van de wet, respectievelijk artikel 20, derde lid, van de IOAW/IOAZ. Aangenomen moet worden dat hiervan uitsluitend sprake is bij evidente afwezigheid van verwijtbaarheid<text:note text:id="noot_id1-3-2-5-23-1" text:note-class="footnote"><text:note-citation text:label=" 4 "> 4 </text:note-citation><text:note-body><text:p text:style-name="noot.al">CRvB 24-07-2001, nr. 99/1857 NABW, ECLI:NL:CRVB:2001:AD4887.</text:p></text:note-body></text:note>.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7 van deze verordening). Is vanwege de individuele omstandigheden van een verlaging afgezien, dan telt de gedraging wel mee in geval van recidive.</text:p>
          <text:p text:style-name="al"/>
          <text:p text:style-name="al">
          <text:span text:style-name="nadrukcur">Afzien van verlaging in verband met verjaring</text:span>
        </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Het college legt in ieder geval geen verlaging op als pas twaalf maanden na de gedraging de constatering daarvan heeft plaatsgevonden.</text:p>
          <text:p text:style-name="al"/>
          <text:p text:style-name="al">
          <text:span text:style-name="nadrukcur">Schriftelijke mededeling in verband met recidive</text:span>
        </text:p>
          <text:p text:style-name="al">Het doen van een schriftelijke mededeling in een beschikking, dat het college afziet van het opleggen van een verlaging, is van belang als sprake is van een recidive. Daarnaast behoort belanghebbende te weten waarom van een verlaging wordt afgezien.</text:p>
          <text:p text:style-name="al"/>
          <text:p text:style-name="al">
          <text:span text:style-name="nadrukcur">Afstemmen van een verlaging: matigen of verhogen </text:span>
        </text:p>
          <text:p text:style-name="al">Het tweede lid regelt het afstemmen van de verlaging op grond van de ernst van de gedraging, de mate van verwijtbaarheid en de omstandigheden van belanghebbenden.</text:p>
          <text:p text:style-name="al">De hoogte van de verlaging wordt gematigd of verhoogd indien de ernst van de gedraging en de mate van verwijtbaarheid daarom vragen. </text:p>
          <text:p text:style-name="al">De verlaging wordt gematigd, als de omstandigheden van belanghebbenden daartoe aanleiding geven. Dan moet sprake zijn van dringende redenen. Het college stemt een verlagingen af op de omstandigheden van een belanghebbende en diens mogelijkheden om middelen te verwerven, indien naar het oordeel van het college, gelet op bijzondere omstandigheden, dringende redenen daartoe noodzaken. Uit het woord "dringend" blijkt dat er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text:p>
          <text:p text:style-name="al"/>
          <text:p text:style-name="al">Zeer dringende redenen doen zich in ieder geval voor als sprake is van een acute noodsituatie en de behoeftige omstandigheden waarin betrokkene verkeert op geen enkele andere wijze zijn te verhelpen, zodat het verlenen van bijstand volstrekt onvermijdelijk is. Volgens vaste rechtspraak van de Raad (uitspraak van 1 december 2009, ECLI:NL:CRVB:2009:BK6576) is een acute noodsituatie aan de orde als een situatie van levensbedreigende aard is of blijvend ernstig psychisch of lichamelijk letsel of invaliditeit tot gevolg kan hebben.</text:p>
          <text:p text:style-name="al"/>
          <text:p text:style-name="al">De beoordeling van de mate van matiging of verhoging wordt aan de consulent overgelaten. De verlaging kan tot 0% gematigd worden. Dan dient een waarschuwing worden verzonden.</text:p>
          <text:p text:style-name="al"/>
          <text:p text:style-name="al">
          <text:span text:style-name="nadrukvet">Artikel 4. Ingangsdatum en tijdvak van een verlaging</text:span>
        </text:p>
          <text:p text:style-name="al">Een verlaging wordt opgelegd met ingang van de eerste dag van de kalendermaand, die volgt op de kalendermaand waarin het besluit bekend is gemaakt. Als de uitkering nog niet is uitbetaald, kan de verlaging opgelegd worden vanaf de eerste dag van de maand waarin de gedraging heeft plaatsgevonden. In het kader van “lik op stuk” dient het besluit van de verlaging zo snel mogelijk na de gedraging te worden genomen. Omdat de uitkering pas aan het beging van de maand erop wordt uitbetaald, is het gerechtvaardigd om “lik op stuk” de verlaging meteen over deze maand op te leggen, anders zou belanghebbende pas na bijna twee maanden voelen wat de consequentie is van de gedraging.</text:p>
          <text:p text:style-name="al">Voor de berekening van de hoogte van de verlaging moet worden uitgegaan van de voor die maand geldende uitkering of grondslag.</text:p>
          <text:p text:style-name="al">Als de opgelegde verlaging niet of niet volledig kan worden uitgevoerd, omdat de uitkering wordt ingetrokken, dan vorderen wij het bedrag van de uitkering ter hoogte van de verlaging niet terug. De verlaging wordt alsnog voortgezet, indien betrokkene binnen 12 maanden opnieuw een uitkering is toegekend.</text:p>
          <text:p text:style-name="al">Als betrokkene een uitkering wordt toegekend, aansluitend op een uitkering uit een andere gemeente waarop een verlaging is toegepast in verband met het niet voldoen aan de arbeidsverplichtingen, nemen wij de verlaging niet over. Hoe met het resterende deel van de verlaging wordt omgegaan, ligt bij de andere gemeente. Daarmee wordt voorkomen dat betrokkene tweemaal voor dezelfde gedraging een verlaging krijgt.</text:p>
          <text:p text:style-name="al"/>
          <text:p text:style-name="al">
          <text:span text:style-name="nadrukvet">Artikel 5. Berekeningsgrondslag</text:span>
        </text:p>
          <text:p text:style-name="al">Uitkering</text:p>
          <text:p text:style-name="al">Een verlaging wordt berekend over de uitkering. Onder de uitkering wordt verstaan de wettelijke norm inclusief vakantietoeslag. Bij een uitkering op grond van de IOAW of de IOAZ wordt gekeken naar de grondslag als bedoeld in artikel 5 van de IOAW/OAZ. </text:p>
          <text:p text:style-name="al"/>
          <text:p text:style-name="al">
          <text:span text:style-name="nadrukcur">Bijzondere bijstand voor levensonderhoud</text:span>
        </text:p>
          <text:p text:style-name="al">Een verlaging wordt ook toegepast op de bijzondere bijstand als aan een belanghebbende bijzondere bijstand wordt verleend met toepassing van artikel 12 van de wet. Personen tussen de 18 en 21 jaar ontvangen een lage jongerennorm, die indien noodzakelijk wordt aangevuld door middel van aanvullende bijzondere bijstand voor de kosten van levensonderhoud. Als een verlaging uitsluitend op de lage jongerennorm wordt opgelegd, zou dit leiden tot rechtsongelijkheid ten opzichte van de 21-jarigen. Daarom wordt in dit artikel vastgelegd dat de berekeningsgrondslag bestaat uit de uitkering inclusief de verleende bijzondere bijstand op grond van artikel 12 van de Participatiewet.</text:p>
          <text:p text:style-name="al"/>
          <text:p text:style-name="al">De verordening biedt geen ruimte om een verlaging toe te passen op een individuele inkomenstoeslag. </text:p>
          <text:p text:style-name="al"/>
          <text:p text:style-name="al">
          <text:span text:style-name="nadrukvet">Artikel 6. Duur verlaging bij schending geüniformeerde arbeidsverplichting</text:span>
        </text:p>
          <text:p text:style-name="al">De eerste keer dat het college een verwijtbaar niet naleven van een geüniformeerde arbeidsverplichting vaststelt, bedraagt de verlaging honderd procent van de uitkering gedurende een bij deze verordening vastgestelde periode van 1 maand (artikel 18, vijfde lid, eerste volzin, van de wet). </text:p>
          <text:p text:style-name="al"/>
          <text:p text:style-name="al">
          <text:span text:style-name="nadrukvet">Artikel 7. Verrekenen verlaging geüniformeerde arbeidsverplichting</text:span>
        </text:p>
          <text:p text:style-name="al">Het college heeft de mogelijkheid bij verlaging van de bijstand wegens schending van een geüniformeerde arbeidsverplichting, de verlaging te verrekenen. Dit over de maand van oplegging van de verlaging en ten hoogste over de twee daarop volgende maanden. Over de eerste maand moet minimaal een derde van het bedrag van de verlaging worden verrekend (artikel 18, vijfde lid, tweede volzin, van de wet). </text:p>
          <text:p text:style-name="al">Wanneer belanghebbende tot inkeer komt, wordt de verlaging stopgezet en ontvangt belanghebbende weer de volledige uitkering (artikel 18, elfde lid, van de wet). Zie ook artikel 18 van de verordening.</text:p>
          <text:p text:style-name="al"/>
          <text:p text:style-name="al">
          <text:span text:style-name="nadrukcur">De maand van oplegging</text:span>
        </text:p>
          <text:p text:style-name="al">In artikel 7 wordt gesproken over de "maand van oplegging". Deze term is overgenomen uit artikel 18, vijfde lid, van de wet. Met de "maand van oplegging" wordt in deze verordening bedoeld: de (kalender)maand waarover de verlaging wordt opgelegd.</text:p>
          <text:p text:style-name="al"/>
          <text:p text:style-name="al">
          <text:span text:style-name="nadrukcur">Verrekenen bij bijzondere omstandigheden</text:span>
        </text:p>
          <text:p text:style-name="al">Er is voor gekozen gebruik te maken van de mogelijkheid tot het verrekenen van het bedrag van de verlaging bij een eerste schending van een geüniformeerde arbeidsverplichting (of een herhaalde schending buiten de recidivetermijn van twaalf maanden) als bijzondere omstandigheden dit rechtvaardigen. Hierbij kan worden gedacht aan:</text:p>
          <text:p text:style-name="al">- vergroting schuldenproblematiek;</text:p>
          <text:p text:style-name="al">- (dreigende) huisuitzetting;</text:p>
          <text:p text:style-name="al">- afsluiting van gas en elektriciteit.</text:p>
          <text:p text:style-name="al">Als bijzondere omstandigheden geen reden was de hoogte van de verlaging te matigen, dan kan dit wel reden zijn om de verlaging te verrekenen over meerdere maanden, zodat de gevolgen toch enigszins beperkt blijven.</text:p>
          <text:p text:style-name="al"/>
          <text:p text:style-name="al">
          <text:span text:style-name="nadrukcur">Geen verrekening bij niet aanvaarden of behouden algemeen geaccepteerde arbeid </text:span>
        </text:p>
          <text:p text:style-name="al">Gezien de zwaarte van de gedraging van het niet aanvaarden of behouden van algemeen geaccepteerde arbeid, is verrekening van de verlaging over meerdere maanden niet gewenst.</text:p>
          <text:p text:style-name="al"/>
          <text:p text:style-name="al">
          <text:span text:style-name="nadrukcur">Geen verrekening bij recidive</text:span>
        </text:p>
          <text:p text:style-name="al">Is sprake van een tweede of volgende schending van een geüniformeerde arbeidsverplichting binnen de recidivetermijn, dan is verrekenen van de maatregel niet mogelijk. Artikel 7 bepaalt immers dat verrekenen uitsluitend mogelijk is bij een gedraging zoals bedoeld in artikel 6 van deze verordening én als sprake is van bijzondere omstandigheden. Recidive is geregeld in artikel 17, tweede lid, van deze verordening en artikel 18, zesde, zevende en achtste lid, van de Participatiewet. </text:p>
          <text:p text:style-name="al"/>
          <text:p text:style-name="al">
          <text:span text:style-name="nadrukcur">Geen verrekening bij verlaging wegens schending andere gedragingen</text:span>
        </text:p>
          <text:p text:style-name="al">Verrekening bij verlaging wegens schendingen van andere gedragingen dan de geüniformeerde arbeidsverplichtingen, is niet mogelijk. Dit volgt uit artikel 7 van deze verordening en artikel 18, vijfde lid, van de wet. </text:p>
          <text:p text:style-name="al"/>
          <text:p text:style-name="al">
          <text:span text:style-name="nadrukvet">Artikel 8. Gedragingen Participatiewet</text:span>
        </text:p>
          <text:p text:style-name="al">In artikel 8 worden schendingen van niet-geüniformeerde verplichtingen uit de wet geformuleerd. Gedragingen die niet te kwalificeren zijn als een gedraging van de lijst van geüniformeerde verplichtingen, genoemd in artikel 18, vierde lid van de wet, zijn niet-geüniformeerde gedragingen. De grondslag voor het verlagen van de uitkering naar aanleiding van deze gedragingen, ligt in de Afstemmingsverordening.</text:p>
          <text:p text:style-name="al"/>
          <text:p text:style-name="al">De artikelen 8 en 10 moeten in onderlinge samenhang worden gelezen. De verwijtbare gedragingen die zijn genoemd in artikel 8 zijn onderverdeeld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verkrijgen of behouden van betaalde arbeid.</text:p>
          <text:p text:style-name="al"/>
          <text:p text:style-name="al">
          <text:span text:style-name="nadrukcur">Niet of onvoldoende nakomen van verplichtingen</text:span>
        </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6 neergelegd dat sprake is van een verwijtbare gedraging bij het niet of onvoldoende nakomen van de verplichtingen. </text:p>
          <text:p text:style-name="al"/>
          <text:p text:style-name="al">
          <text:span text:style-name="nadrukcur">Het zich niet tijdig laten registreren als werkzoekende op werk.nl (onderdeel b)</text:span>
        </text:p>
          <text:p text:style-name="al">Sinds juli 2016 worden belanghebbenden die zich melden voor een uitkering bij www.werk.nl automatisch ingeschreven bij het UWV. Daar wordt naast de persoonsgegevens ook het arbeidsverleden automatisch gevuld. De inschrijving duurt zolang belanghebbende een uitkering ontvangt. Als een belanghebbende zich rechtstreeks meldt bij de gemeente voor een uitkering, heeft dat een reden en volgt geen verlaging. Belanghebbende dient zich alsnog in te schrijven op www.werk.nl. </text:p>
          <text:p text:style-name="al"/>
          <text:p text:style-name="al">
          <text:span text:style-name="nadrukcur">Het niet of onvoldoende invullen of bijhouden van het digitale curriculum vitae opwerk.nl (onderdeel c)</text:span>
        </text:p>
          <text:p text:style-name="al">Daarnaast dient belanghebbende op werk.nl zijn of haar curriculum vitae goed in te vullen en bij te houden.</text:p>
          <text:p text:style-name="al"/>
          <text:p text:style-name="al">
          <text:span text:style-name="nadrukcur">Het niet naar vermogen proberen algemeen geaccepteerde arbeid te verkrijgen (onderdeel d)</text:span>
        </text:p>
          <text:p text:style-name="al">Deze verwijtbare gedraging is aan de orde voor zover het niet gaat om een geüniformeerde arbeidsverplichting, zoals bedoeld in artikel 18, vierde lid, van de wet. </text:p>
          <text:p text:style-name="al"/>
          <text:p text:style-name="al">
          <text:span text:style-name="nadrukcur">Inspanningen in eerste vier weken na de melding</text:span>
        </text:p>
          <text:p text:style-name="al">De plicht tot arbeidsinschakeling geldt vanaf datum melding (zie artikel 9, eerste lid, van de wet). Specifiek voor personen jonger dan 27 jaar geldt dat zij worden beoordeeld op hun inspanningen in de eerste vier weken na de melding (artikel 43, vierde en vijfde lid, van de wet). Is geen enkele inspanning verricht, dan bestaat op grond van artikel 13, tweede lid, onderdeel d, van de wet geen recht op bijstand. Zijn er wel inspanningen verricht, maar naar het oordeel van het college onvoldoende, dan verlaagt het college de uitkering. De verlaging kan in principe al worden toegepast op basis van de grondslagen zoals genoemd in artikel 8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onderdeel c).</text:p>
          <text:p text:style-name="al"/>
          <text:p text:style-name="al">
          <text:span text:style-name="nadrukvet">Artikel 9. Gedragingen IOAW en IOAZ</text:span>
        </text:p>
          <text:p text:style-name="al">De artikelen 9 en 10 moeten in onderlinge samenhang worden gelezen. In artikel 9 worden schendingen van verplichtingen uit de IOAW en IOAZ geformuleerd. De verwijtbare gedragingen die zijn genoemd in artikel 7, zijn ondergebracht in categorieën. Aan die categorieën wordt in artikel 10 een gewicht toegekend in de vorm van een verlagingspercentage. De categorieën zijn gerangschikt naar toenemende zwaarte. Een gedraging wordt ernstiger geacht naarmate de gedraging meer concrete gevolgen heeft voor het niet aanvaarden, verkrijgen of behouden van betaalde arbeid.</text:p>
          <text:p text:style-name="al"/>
          <text:p text:style-name="al">
          <text:span text:style-name="nadrukvet">Artikel 10. Hoogte en duur van de verlaging</text:span>
        </text:p>
          <text:p text:style-name="al">Zie voor de verlagingswaardige gedragingen de toelichting bij de artikelen 8 en 9.</text:p>
          <text:p text:style-name="al"/>
          <text:p text:style-name="al">
          <text:span text:style-name="nadrukvet">Artikel 11. Blijvend en tijdelijk weigeren IOAW- en IOAZ-uitkering</text:span>
        </text:p>
          <text:p text:style-name="al">Dit artikel geeft aan dat de verlaging van de uitkering afhangt van de mate waarin belanghebbende inkomen had kunnen verwerven. Als het inkomen meer zou bedragen dan de voor belanghebbende geldende uitkering, is de verlaging 100%. </text:p>
          <text:p text:style-name="al">Als belanghebbende een vast dienstverband niet aanvaardt of door eigen toedoen verliest, kan een IOAW- of IOAZ-uitkering worden geweigerd. Belanghebbende zal dan een uitkering op grond van de Participatiewet kunnen aanvragen, waarvoor de vermogenstoets geldt.</text:p>
          <text:p text:style-name="al"/>
          <text:p text:style-name="al">
          <text:span text:style-name="nadrukvet">Artikel 12. Tekortschietend besef van verantwoordelijkheid</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5-113">
            <text:list-item text:style-override="id1-3-2-5-113-1">
              <text:number>•</text:number>
              <text:p text:style-name="al">het te snel interen van vermogen;</text:p>
            </text:list-item>
            <text:list-item text:style-override="id1-3-2-5-113-2">
              <text:number>•</text:number>
              <text:p text:style-name="al">het door eigen schuld verliezen van het recht op een uitkering;</text:p>
            </text:list-item>
            <text:list-item text:style-override="id1-3-2-5-113-3">
              <text:number>•</text:number>
              <text:p text:style-name="al">het door eigen schuld te laat aanvragen van een voorliggende voorziening.</text:p>
            </text:list-item>
          </text:list>
          <text:p text:style-name="al"/>
          <text:p text:style-name="al">Op grond van artikel 12 van deze verordening kan een verlaging worden opgelegd wegens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Indien sprake is van bijvoorbeeld in zeer korte tijd een fors vermogen interen, kan op grond van het tweede lid de duur van verlaging worden verlengd tot maximaal drie maanden. Dit kan ook als is besloten de bijstand in de vorm van een geldlening te verstrekken (zie hieronder).</text:p>
          <text:p text:style-name="al"/>
          <text:p text:style-name="al">
          <text:span text:style-name="nadrukcur">Bijstand in de vorm van een geldlening</text:span>
        </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 <text:note text:id="noot_id1-3-2-5-119-1" text:note-class="footnote"><text:note-citation text:label=" 5 "> 5 </text:note-citation><text:note-body><text:p text:style-name="noot.al">CRvB 20-03-2007, nrs. 06/515 NABW e.a., ECLI:NL:CRVB:2007:BA2344.</text:p></text:note-body></text:note></text:p>
          <text:p text:style-name="al"/>
          <text:p text:style-name="al">
          <text:span text:style-name="nadrukvet">Artikel 13. Zeer ernstige misdragingen</text:span>
        </text:p>
          <text:p text:style-name="al">Met ingang van de Participatiewet op 1 januari 2015 is de verplichting om zich te onthouden van zeer ernstige misdragingen een zelfstandige verplichting die is opgenomen in artikel 9, zesde lid, van de wet. Deze verplichting staat dus op zichzelf. Dit geldt ook binnen de IOAW/IOAZ en staat in artikel 37,eerste lid onder g van deze wett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text:note text:id="noot_id1-3-2-5-123-1" text:note-class="footnote"><text:note-citation text:label=" 6 "> 6 </text:note-citation><text:note-body><text:p text:style-name="noot.al">Kamerstukken II 2013/14, 33 801, nr. 3, blz. 24.</text:p></text:note-body></text:note>. Ook verbaal geweld valt onder de noemer 'zeer ernstige misdraging'<text:note text:id="noot_id1-3-2-5-123-2" text:note-class="footnote"><text:note-citation text:label=" 7 "> 7 </text:note-citation><text:note-body><text:p text:style-name="noot.al">CRvB 19-08-2008, nrs. 07/2416 WWB e.a., ECLI:NL:CRVB:2008:BE8919.</text:p></text:note-body></text:note>. </text:p>
          <text:p text:style-name="al">Het gaat dus om alle vormen van zeer ernstige misdragingen tegenover de met de uitvoering van de Participatiewet, de IOAW en IOAZ. belaste personen en instanties (college, SVB en re-integratiebedrijven) tijdens het verrichten van hun werkzaamheden<text:note text:id="noot_id1-3-2-5-124-1" text:note-class="footnote"><text:note-citation text:label=" 8 "> 8 </text:note-citation><text:note-body><text:p text:style-name="noot.al">Kamerstukken II 2013/14, 33 801, nr. 3, blz. 55.</text:p></text:note-body></text:note>. Met de zinsnede 'tijdens het verrichten van de werkzaamheden' wordt aangegeven dat de misdraging dient plaats te vinden in het kader van de uitvoering van de Participatiewet, IOAW en IOAZ. Dat is anders als betrokkenen elkaar buiten werktijd tegen komen: dan is alleen het strafrecht van toepassing<text:note text:id="noot_id1-3-2-5-124-2" text:note-class="footnote"><text:note-citation text:label=" 9 "> 9 </text:note-citation><text:note-body><text:p text:style-name="noot.al">Kamerstukken II 2013/14, 33 801, nr. 3, blz. 25-26.</text:p></text:note-body></text:note>. </text:p>
          <text:p text:style-name="al"/>
          <text:p text:style-name="al">
          <text:span text:style-name="nadrukvet">Artikel 14. Niet nakomen van overige verplichtingen</text:span>
        </text:p>
          <text:p text:style-name="al">De Participatiewet geeft het college de bevoegdheid om personen verplichtingen op te leggen die volledig individueel bepaald zijn. Artikel 55 van wet biedt daartoe de mogelijkheid en beperkt deze tot een viertal categorieën, te weten:</text:p>
          <text:list text:style-name="id1-3-2-5-128">
            <text:list-item text:style-override="id1-3-2-5-128-1">
              <text:number>1.</text:number>
              <text:p text:style-name="al">verplichtingen die strekken tot arbeidsinschakeling (zoals gevolg geven aan een medisch advies);</text:p>
            </text:list-item>
            <text:list-item text:style-override="id1-3-2-5-128-2">
              <text:number>2.</text:number>
              <text:p text:style-name="al">verplichtingen die verband houden met de aard en het doel van een bepaalde vorm van bijstand;</text:p>
            </text:list-item>
            <text:list-item text:style-override="id1-3-2-5-128-3">
              <text:number>3.</text:number>
              <text:p text:style-name="al">verplichtingen die strekken tot vermindering van de bijstand, en</text:p>
            </text:list-item>
            <text:list-item text:style-override="id1-3-2-5-128-4">
              <text:number>4.</text:number>
              <text:p text:style-name="al">verplichtingen die strekken tot beëindiging van de bijstand.</text:p>
            </text:list-item>
          </text:list>
          <text:p text:style-name="al">De hoogte van de verlaging is in deze verordening per categorie verschillend vastgesteld. Omdat de verplichtingen die het college op grond van artikel 55 van de wet kan opleggen een zeer individueel karakter hebben, kan het voorkomen dat de in de verordening vastgestelde verlaging niet is afgestemd op de individuele omstandigheden van een belanghebbende. </text:p>
          <text:p text:style-name="al">Wel dient onderscheid te worden gemaakt aan het onvoldoende nakomen van de verplichting en niet voldoen aan de verplichting. </text:p>
          <text:p text:style-name="al"/>
          <text:p text:style-name="al">
          <text:span text:style-name="nadrukvet">Artikel 15. Samenloop van gedragingen</text:span>
        </text:p>
          <text:p text:style-name="al">
          <text:span text:style-name="nadrukcur">Samenloop bij één gedraging waardoor meerdere verplichtingen worden geschonden</text:span>
        </text:p>
          <text:p text:style-name="al">Het eerste lid regelt samenloop als sprake is van één gedraging die schending oplevert van meerdere verplichtingen, die zijn genoemd in deze verordening of artikel 18, vierde lid, van de wet. In dat geval wordt één verlaging opgelegd. Voor het bepalen van de hoogte en de duur van de verlaging wordt uitgegaan van de gedraging waarop de hoogste verlaging is gesteld.</text:p>
          <text:p text:style-name="al"/>
          <text:p text:style-name="al">
          <text:span text:style-name="nadrukcur">Samenloop bij meerdere gedraging waardoor één of meerdere verplichtingen worden geschonden</text:span>
        </text:p>
          <text:p text:style-name="al">Het tweede regelt samenloop als sprake is van meerdere gedraging die schending opleveren van één of meerdere verplichtingen, die zijn genoemd in deze verordening of artikel 18, vierde lid, van de wet. Dit wordt 'meerdaadse samenloop' genoemd. In dat geval wordt voor iedere gedraging een afzonderlijke verlaging toegepast. Deze verlagingen worden in principe gelijktijdig opgelegd. Tenzij dit niet verantwoord is. Hierbij spelen factoren zoals de ernst van de gedraging, de mate van verwijtbaarheid en de omstandigheden van een belanghebbende een rol</text:p>
          <text:p text:style-name="al"/>
          <text:p text:style-name="al">
          <text:span text:style-name="nadrukcur">Samenloop met een bestuurlijke boete</text:span>
        </text:p>
          <text:p text:style-name="al">Het derde en vierde lid regelen in hoeverre een verlaging kan worden opgelegd als sprake is van een verlagingswaardige gedraging die tevens een boetewaardige gedraging is. </text:p>
          <text:p text:style-name="al"/>
          <text:p text:style-name="al">Als sprake is van één gedraging die zowel schending van een in deze verordening of in artikel 18, vierde lid van de wet genoemde verplichting als schending van de inlichtingenplicht oplevert, kan de schending van deze verplichtingen niet gezamenlijk worden afgedaan. De reden is dat schending van de inlichtingenplicht (wettelijk) is geregeld in de vorm van een bestuurlijke boete. Het college bepaalt of een boete wordt opgelegd. Is dit het geval, dan wordt geen verlaging meer opgelegd (derde lid).</text:p>
          <text:p text:style-name="al"/>
          <text:p text:style-name="al">Bij de meerdaadse samenloop ligt het voor de hand de gedraging te sanctioneren door het opleggen van een bestuurlijke boete voor zover sprake is van schending van de inlichtingenverplichting. Daarnaast kan het college een of meer verlagingen opleggen, waarbij bij de hoogte van de verlaging rekening kan worden gehouden met de boete en de eventuele andere verlagingen (vierde lid).</text:p>
          <text:p text:style-name="al"/>
          <text:p text:style-name="al">
          <text:span text:style-name="nadrukvet">Artikel 16. Samenloop bij weigeren uitkering IOAW/IOAZ</text:span>
        </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6 van deze verordening is derhalve bedoeld om samenloop te voorkomen.</text:p>
          <text:p text:style-name="al"/>
          <text:p text:style-name="al">
          <text:span text:style-name="nadrukvet">Artikel 17. Recidive</text:span>
        </text:p>
          <text:p text:style-name="al">
          <text:span text:style-name="nadrukcur">
            <text:span text:style-name="nadrukondlijn">Recidive schending geüniformeerde arbeidsverplichting</text:span>
          </text:span>
        </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2 maanden. Dit valt binnen de in artikel 18, zesde lid, van de Participatiewet gegeven marges.</text:p>
          <text:p text:style-name="al"/>
          <text:p text:style-name="al">Bij een derde, vierde en volgende schending van een geüniformeerde arbeidsverplichting, telkens binnen twaalf maanden na oplegging van de vorige verlaging, bedraagt de verlaging honderd procent gedurende drie maanden. Dit staat in artikel 18, zevende en achtste lid, van de wet. Het college heeft hier geen beleidsvrijheid.</text:p>
          <text:p text:style-name="al"/>
          <text:p text:style-name="al">
          <text:span text:style-name="nadrukcur">
            <text:span text:style-name="nadrukondlijn">Recidive schending niet geüniformeerde arbeidsverplichtingen</text:span>
          </text:span>
        </text:p>
          <text:p text:style-name="al">
          <text:span text:style-name="nadrukcur">Verdubbeling duur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 op grond van artikel 3, tweede lid, van deze verordening en eventueel 18, tiende lid, van de wet –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cur">Recidive op recidive bij niet geüniformeerde arbeidsverplichtingen</text:span>
        </text:p>
          <text:p text:style-name="al">Ook in het geval dat een belanghebbende voor een derde of volgende keer een niet geüniformeerde arbeidsverplichting schendt, is de recidivebepaling van artikel 15,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
          <text:p text:style-name="al">Is sprake van een derde of volgende schending, dan geldt – evenals bij de eerste keer recidive – dat ofwel de hoogte ofwel de duur van de oorspronkelijke verlaging wordt verdubbeld. </text:p>
          <text:p text:style-name="al"/>
          <text:p text:style-name="al">Telkens wordt de hoogte of de duur van de oorspronkelijke verlaging verdubbeld. Dit is de verlaging die geldt bij een eerste schending van de verplichting, zoals deze is vastgelegd in de verorden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p text:style-name="al">
          <text:span text:style-name="nadrukcur">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6, onder a), dan is geen sprake van recidive aangezien het niet "eenzelfde gedraging" betreft. Evenmin is sprake van recidive als een belanghebbende niet meewerkt aan het opstellen van een plan van aanpak (artikel 6, onder a, 1) en vervolgens een opgedragen tegenprestatie niet verricht (artikel 7, tweede lid, onder d, 2). Ook dan is geen sprake van eenzelfde gedraging aangezien twee verschillende verplichtingen zijn geschonden. </text:p>
          <text:p text:style-name="al"/>
          <text:p text:style-name="al">
          <text:span text:style-name="nadrukvet">Artikel 18. Inkeerregeling</text:span>
        </text:p>
          <text:p text:style-name="al">De wet geeft het college de mogelijkheid om tijdens de looptijd van de verlaging met 100% gedurende één tot drie maanden rekening te houden met het inkeerverzoek van belanghebbende. Dit staat in artikel 18, elfde lid van de wet. Belanghebbende ontvangt weer zijn volledige uitkering als daar schriftelijk om is verzocht en als uit houding en gedraging ondubbelzinnig blijkt dat de arbeidsverplichtingen worden nagekomen.</text:p>
          <text:p text:style-name="al"/>
          <text:p text:style-name="al">
          <text:span text:style-name="nadrukvet">Artikel 19. Hardheidsclausule</text:span>
        </text:p>
          <text:p text:style-name="al">Dit artikel behoeft geen nadere toelichting.</text:p>
          <text:p text:style-name="al"/>
          <text:p text:style-name="al">
          <text:span text:style-name="nadrukvet">Artikel 20. Intrekken oude verordening</text:span>
        </text:p>
          <text:p text:style-name="al">Dit artikel behoeft geen nadere toelichting.</text:p>
          <text:p text:style-name="al"/>
          <text:p text:style-name="al">
          <text:span text:style-name="nadrukvet">Artikel 21. Inwerkingtreding en citeertitel</text:span>
        </text:p>
          <text:p text:style-name="al">Dit artikel behoeft geen nadere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30499</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99</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499</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stemmingsverordening Participatiewet, IOAW en IOAZ Gemeente Dalfs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0499</meta:user-defined>
    <meta:user-defined meta:name="OVERHEIDop.GmbID/DC.identifier">gmb-2017-30499</meta:user-defined>
    <meta:user-defined meta:name="OVERHEID.TaxonomieBeleidsagenda/OVERHEID.category">Sociale zekerheid | Organisatie en beleid</meta:user-defined>
    <meta:user-defined meta:name="OVERHEID.Gemeente/DC.spatial">Dalfsen</meta:user-defined>
    <meta:user-defined meta:name="DC.source">art. 147 Gemw;1.0:c:BWBR0005416&amp;artikel=147&amp;g=2017-01-01</meta:user-defined>
    <meta:user-defined meta:name="DC.source">art. 8 lid 1 Pw;1.0:c:BWBR0015703&amp;artikel=8&amp;lid=1&amp;g=2017-02-01</meta:user-defined>
    <meta:user-defined meta:name="DC.source">art. 35 IOAW;1.0:c:BWBR0004044&amp;artikel=35&amp;g=2017-01-01</meta:user-defined>
    <meta:user-defined meta:name="DC.source">art. 35 IOAZ;1.0:c:BWBR0004163&amp;artikel=35&amp;g=2017-01-01</meta:user-defined>
    <meta:user-defined meta:name="OVERHEIDop.referentienummer">RIS 526</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OVERHEIDgvop.Informatietype/DC.type">Verordeningen</meta:user-defined>
    <meta:user-defined meta:name="OVERHEID.Gemeente/OVERHEID.authority">Dalfsen</meta:user-defined>
    <meta:user-defined meta:name="OVERHEID.Gemeente/DCTERMS.publisher">Dalfsen</meta:user-defined>
    <meta:user-defined meta:name="OVERHEIDop.versieInformatie"/>
  </office:meta>
</office:document-meta>
</file>