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rynsrock Muziekfestival met livemuziek op 27 mei 2017 te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februari 2017 is de volgende vergunning ver­leend:</text:p>
            <text:p text:style-name="common-al"/>
            <text:p text:style-name="common-al">Gytsjerk, ijsbaanterrein aan de Canterlandseweg/Riemersmastrjitte, Trynsrock: muziekfestival met livemuziek van 13.00 uur tot 23.30 uur op 27 me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049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9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9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rynsrock Muziekfestival met livemuziek op 27 mei 2017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492</meta:user-defined>
    <meta:user-defined meta:name="OVERHEIDop.GmbID/DC.identifier">gmb-2017-304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L 5</meta:user-defined>
    <meta:user-defined meta:name="OVERHEIDop.woonplaats">Gytsjerk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705 584176</meta:user-defined>
    <meta:user-defined meta:name="OVERHEIDop.versieInformatie"/>
  </office:meta>
</office:document-meta>
</file>