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circusvoorstellingen door Magic Circus op 23, 24 en 25 oktober 2017 van      16:00 uur tot en met 18:00 uur op het Plein 1945 te Laren, verzonden 14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8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8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8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89</meta:user-defined>
    <meta:user-defined meta:name="OVERHEIDop.GmbID/DC.identifier">gmb-2017-30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26 474063</meta:user-defined>
    <meta:user-defined meta:name="OVERHEIDop.versieInformatie"/>
  </office:meta>
</office:document-meta>
</file>