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eeteinde 7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teinde 7 in Broek in Waterland voor het plaatsen van zonnepanelen op het zijdakvlak</text:p>
            <text:p text:style-name="common-al">(verzonden 21 februar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048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eteinde 7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488</meta:user-defined>
    <meta:user-defined meta:name="OVERHEIDop.GmbID/DC.identifier">gmb-2017-30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J 9</meta:user-defined>
    <meta:user-defined meta:name="OVERHEIDop.woonplaats">Broek in Waterland</meta:user-defined>
    <meta:user-defined meta:name="OVERHEIDop.straatnaam">Leet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9 494506</meta:user-defined>
    <meta:user-defined meta:name="OVERHEIDop.versieInformatie"/>
  </office:meta>
</office:document-meta>
</file>