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oen van Prinstererlaan 23, het kappen van 2 hulsten en 2 coniferen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oen van Prinstererlaan 23, het kappen van 2 hulsten en 2 coniferen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48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8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8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oen van Prinstererlaan 23, het kappen van 2 hulsten en 2 coniferen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486</meta:user-defined>
    <meta:user-defined meta:name="OVERHEIDop.GmbID/DC.identifier">gmb-2017-30486</meta:user-defined>
    <meta:user-defined meta:name="OVERHEID.TaxonomieBeleidsagenda/OVERHEID.category">Natuur en milieu | Organisatie en beleid</meta:user-defined>
    <meta:user-defined meta:name="OVERHEIDop.referentienummer">5427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N 23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7 462554</meta:user-defined>
    <meta:user-defined meta:name="OVERHEIDop.versieInformatie"/>
  </office:meta>
</office:document-meta>
</file>