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avond met livemuziek Lassie ToveRock in MFC It Maskelyn op 1 april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februari 2017 is de volgende vergunning ver­leend:</text:p>
            <text:p text:style-name="common-al"/>
            <text:p text:style-name="common-al">Hurdegaryp, MFC It Maskelyn, Easter Omwei 5, Lassie ToverRock, muziekavond met livemuziek van 19.30 uur tot 02.00 uur op 1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avond met livemuziek Lassie ToveRock in MFC It Maskelyn op 1 april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85</meta:user-defined>
    <meta:user-defined meta:name="OVERHEIDop.GmbID/DC.identifier">gmb-2017-30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