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offerbaksale met auto's op het parkeerterrein van MFC It Maskelyn op 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februari 2017 is de volgende vergunning ver­leend:</text:p>
            <text:p text:style-name="common-al"/>
            <text:p text:style-name="common-al">Hurdegaryp, parkeerterrein MFC It Maskelyn, Easter Omwei 5, Kofferbaksale met max. 53 auto’s van 10.00 uur tot 15.00 uur op 2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48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offerbaksale met auto's op het parkeerterrein van MFC It Maskelyn op 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80</meta:user-defined>
    <meta:user-defined meta:name="OVERHEIDop.GmbID/DC.identifier">gmb-2017-304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