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Gezondheidsbeurs op  1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7 (verzonden op 3 januari 2017) is toestemming verleend aan mevrouw M. Brandsma voor het houden van een Gezondheidsbeurs op 14 mei 2017 in de kern Westerhoven.</text:p>
            <text:p text:style-name="common-al"/>
            <text:p text:style-name="common-al">Tijdens de Gezondheidsbeurs worden de volgende wegen tijdelijk afgesloten voor alle verkeer, behalve voetgangers:</text:p>
            <text:p text:style-name="common-al"/>
            <text:p text:style-name="common-al">Locatie: kerkplein te Westerhoven</text:p>
            <text:p text:style-name="common-al">Datum: 09.00 uur tot 17.0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Gezondheidsbeurs op  1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048</meta:user-defined>
    <meta:user-defined meta:name="OVERHEIDop.GmbID/DC.identifier">gmb-2017-3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6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42 371367</meta:user-defined>
    <meta:user-defined meta:name="OVERHEIDop.versieInformatie"/>
  </office:meta>
</office:document-meta>
</file>