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Rosmalen - Evenementen/activiteiten Koningsbrun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7 april 2017</text:p>
            <text:p text:style-name="common-al">Locatie: Kruisstraat Rosmalen nabij huisnr 40b</text:p>
            <text:p text:style-name="common-al">Activiteit: Viering Koningsdag met een Koningsbrunch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2 maart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479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7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7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raat Rosmalen - Evenementen/activiteiten Koningsbrun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479</meta:user-defined>
    <meta:user-defined meta:name="OVERHEIDop.GmbID/DC.identifier">gmb-2017-304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9RE 40b</meta:user-defined>
    <meta:user-defined meta:name="OVERHEIDop.woonplaats">Rosmalen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621 415940</meta:user-defined>
    <meta:user-defined meta:name="OVERHEIDop.versieInformatie"/>
  </office:meta>
</office:document-meta>
</file>