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Erven Dorenspark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Erven Dorenspark 6, 1252 AL, het plaatsen van een dakkapel op het voordakvlak van de woning, verzonden 15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7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7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7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Erven Dorenspark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76</meta:user-defined>
    <meta:user-defined meta:name="OVERHEIDop.GmbID/DC.identifier">gmb-2017-30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2AL 21</meta:user-defined>
    <meta:user-defined meta:name="OVERHEIDop.woonplaats">Laren</meta:user-defined>
    <meta:user-defined meta:name="OVERHEIDop.straatnaam">Van erven Dorenspar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92 473075</meta:user-defined>
    <meta:user-defined meta:name="OVERHEIDop.versieInformatie"/>
  </office:meta>
</office:document-meta>
</file>