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AL 1952 (Schiphol Trade Park), 11 vlaggenmasten plaatsen,  21-02-2017, zaaknummer 1677553, olonummer 28191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47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7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7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AL 1952 (Schiphol Trade Park), 11 vlaggenmasten plaatsen,  21-02-2017, zaaknummer 1677553, olonummer 2819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74</meta:user-defined>
    <meta:user-defined meta:name="OVERHEIDop.GmbID/DC.identifier">gmb-2017-30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