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2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Graaf Florislaan 20, 1405 BT Bussum</text:p>
            <text:p text:style-name="common-al">Aanbrengen dakramen voor- en zijdakvlak en ramen zijgevel woning, restaureren schoorsteen en slopen bijgebouw.</text:p>
            <text:p text:style-name="common-al">17-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4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046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6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6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Florislaan 2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69</meta:user-defined>
    <meta:user-defined meta:name="OVERHEIDop.GmbID/DC.identifier">gmb-2017-30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T 20</meta:user-defined>
    <meta:user-defined meta:name="OVERHEIDop.woonplaats">Bussum</meta:user-defined>
    <meta:user-defined meta:name="OVERHEIDop.straatnaam">Graaf Flori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30 476776</meta:user-defined>
    <meta:user-defined meta:name="OVERHEIDop.versieInformatie"/>
  </office:meta>
</office:document-meta>
</file>