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oudplaat 25, 2134 WK, realiseren van een dakopbouw, 21-02-2017, zaaknummer 1677672, olonummer 281941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46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6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6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oudplaat 25, 2134 WK, realiseren van een dakopbouw, 21-02-2017, zaaknummer 1677672, olonummer 28194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66</meta:user-defined>
    <meta:user-defined meta:name="OVERHEIDop.GmbID/DC.identifier">gmb-2017-30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K 25</meta:user-defined>
    <meta:user-defined meta:name="OVERHEIDop.woonplaats">Hoofddorp</meta:user-defined>
    <meta:user-defined meta:name="OVERHEIDop.straatnaam">Goudpl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60 480364</meta:user-defined>
    <meta:user-defined meta:name="OVERHEIDop.versieInformatie"/>
  </office:meta>
</office:document-meta>
</file>