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een kindercarnavalsoptocht op 2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7 (verzonden op 3 januari 2017) is toestemming verleend aan basisschool de Klepper voor het houden van een kindercarnavalsoptocht op 24 februari 2017 in de kern Luyksgestel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Kerkstraat, Meerendreef, Kievit, Mert, Stronk, Hasselsestraat Luyksgestel</text:p>
            <text:p text:style-name="common-al">Datum: 24 februari 2017 van 09.00 uur tot 10.15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, houden van een kindercarnavalsoptocht op 2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046</meta:user-defined>
    <meta:user-defined meta:name="OVERHEIDop.GmbID/DC.identifier">gmb-2017-3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00 366591</meta:user-defined>
    <meta:user-defined meta:name="OVERHEIDop.versieInformatie"/>
  </office:meta>
</office:document-meta>
</file>