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ingenskamp 49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ingenskamp 49a, 49b en 49c, 1251 JJ, het      oprichten van een vrijstaande woning en een 2 onder 1 kap woning,      verzonden 13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5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5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5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nskamp 49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56</meta:user-defined>
    <meta:user-defined meta:name="OVERHEIDop.GmbID/DC.identifier">gmb-2017-30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J 25</meta:user-defined>
    <meta:user-defined meta:name="OVERHEIDop.woonplaats">Laren</meta:user-defined>
    <meta:user-defined meta:name="OVERHEIDop.straatnaam">Ling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52 474611</meta:user-defined>
    <meta:user-defined meta:name="OVERHEIDop.versieInformatie"/>
  </office:meta>
</office:document-meta>
</file>