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ndelssteeg  B 5080 + B 5034 in Nuland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ndelsteeg  B 5080 + B 5034 in Nuland, het bouwen van een woning, bouwen, WB00035871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ndelssteeg  B 5080 + B 5034 in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45</meta:user-defined>
    <meta:user-defined meta:name="OVERHEIDop.GmbID/DC.identifier">gmb-2017-3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S 4</meta:user-defined>
    <meta:user-defined meta:name="OVERHEIDop.woonplaats">Nuland</meta:user-defined>
    <meta:user-defined meta:name="OVERHEIDop.straatnaam">Bendels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59 414692</meta:user-defined>
    <meta:user-defined meta:name="OVERHEIDop.versieInformatie"/>
  </office:meta>
</office:document-meta>
</file>