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Irisstraat 23, plaatsen dakopbouw (zaaknummer: 4599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Irisstraat 23</text:span>
            <text:span text:style-name="nadrukvet"/>
            <text:span text:style-name="nadrukvet"> – </text:span>ontvangen 21 februari 2017 voor het plaatsen van een dakopbouw aan de achterzijde van de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0441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441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441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risstraat 23, plaatsen dakopbouw (zaaknummer: 4599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441</meta:user-defined>
    <meta:user-defined meta:name="OVERHEIDop.GmbID/DC.identifier">gmb-2017-304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2DX 23</meta:user-defined>
    <meta:user-defined meta:name="OVERHEIDop.woonplaats">Zwolle</meta:user-defined>
    <meta:user-defined meta:name="OVERHEIDop.straatnaam">Iris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750 502103</meta:user-defined>
    <meta:user-defined meta:name="OVERHEIDop.versieInformatie"/>
  </office:meta>
</office:document-meta>
</file>