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Hendrik van Viandenstraat 24, het aanbrengen van een glazen verbinding, het verhogen van de dakrand en het maken van een dakterras met balkonhe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Hendrik van Viandenstraat 24, het aanbrengen van een glazen verbinding, het verhogen van de dakrand en het maken van een dakterras met balkonhek, Rechtsmiddel: Geen. Ter informatie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43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3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3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Hendrik van Viandenstraat 24, het aanbrengen van een glazen verbinding, het verhogen van de dakrand en het maken van een dakterras met balkonhe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432</meta:user-defined>
    <meta:user-defined meta:name="OVERHEIDop.GmbID/DC.identifier">gmb-2017-30432</meta:user-defined>
    <meta:user-defined meta:name="OVERHEID.TaxonomieBeleidsagenda/OVERHEID.category">Huisvesting | Organisatie en beleid</meta:user-defined>
    <meta:user-defined meta:name="OVERHEIDop.referentienummer">54442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B 24</meta:user-defined>
    <meta:user-defined meta:name="OVERHEIDop.woonplaats">Amersfoort</meta:user-defined>
    <meta:user-defined meta:name="OVERHEIDop.straatnaam">Hendrik van Viand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02 462611</meta:user-defined>
    <meta:user-defined meta:name="OVERHEIDop.versieInformatie"/>
  </office:meta>
</office:document-meta>
</file>