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ken 21, 5231 HT, ’s-Hertogenbosch, het plaatsen van een overkapping over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</text:span>
            <text:span text:style-name="nadrukvet">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Baken 21, 5231 HT, ’s-Hertogenbosch, het plaatsen van een overkapping over een terras, bouwen, WB00035860, 25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43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aken 21, 5231 HT, ’s-Hertogenbosch, het plaatsen van een overkapping over e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43</meta:user-defined>
    <meta:user-defined meta:name="OVERHEIDop.GmbID/DC.identifier">gmb-2017-3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HT 21</meta:user-defined>
    <meta:user-defined meta:name="OVERHEIDop.woonplaats">'s-Hertogenbosch</meta:user-defined>
    <meta:user-defined meta:name="OVERHEIDop.straatnaam">De Ba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20 414248</meta:user-defined>
    <meta:user-defined meta:name="OVERHEIDop.versieInformatie"/>
  </office:meta>
</office:document-meta>
</file>