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205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februari 2017 een aanvraag ontvangen voor het verbouwen van de schuur tot bed &amp; breakfast voor vijf personen  op het perceel Hemmerbuurt 205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042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2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2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205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21</meta:user-defined>
    <meta:user-defined meta:name="OVERHEIDop.GmbID/DC.identifier">gmb-2017-30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H 205a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45 518767</meta:user-defined>
    <meta:user-defined meta:name="OVERHEIDop.versieInformatie"/>
  </office:meta>
</office:document-meta>
</file>