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k Langsakker en Hilversumsestraatweg (nabij huisnr. 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k Langsakker en Hilversumsestraatweg (nabij      huisnr. 49) 1251 EW, het plaatsen van een beeld voor de Joodse kinderen      van de Bergstichting, verzonden 3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2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2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2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 Langsakker en Hilversumsestraatweg (nabij huisnr. 4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20</meta:user-defined>
    <meta:user-defined meta:name="OVERHEIDop.GmbID/DC.identifier">gmb-2017-30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W 49</meta:user-defined>
    <meta:user-defined meta:name="OVERHEIDop.woonplaats">Laren</meta:user-defined>
    <meta:user-defined meta:name="OVERHEIDop.straatnaam">Hilversum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46 473258</meta:user-defined>
    <meta:user-defined meta:name="OVERHEIDop.versieInformatie"/>
  </office:meta>
</office:document-meta>
</file>