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carnavalsoptocht op 2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7 (verzonden op 4 januari 2017) is toestemming verleend aan CV de Teuten voor het houden van een carnavalsoptocht op 26 februari 2017 in de kern Bergeijk.</text:p>
            <text:p text:style-name="common-al"/>
            <text:p text:style-name="common-al">Tijdens de carnavalsoptocht worden de volgende wegen tijdelijk afgesloten voor alle verkeer, behalve voetgangers:</text:p>
            <text:p text:style-name="common-al"/>
            <text:p text:style-name="common-al">Locatie: Loo, Broekstraat, Burg. Magneestraat, Hof.</text:p>
            <text:p text:style-name="common-al">Datum: 26 februari 2017 van 13.11 uur tot einde optocht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carnavalsoptocht op 2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042</meta:user-defined>
    <meta:user-defined meta:name="OVERHEIDop.GmbID/DC.identifier">gmb-2017-30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J 61</meta:user-defined>
    <meta:user-defined meta:name="OVERHEIDop.woonplaats">Bergeijk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78 369209</meta:user-defined>
    <meta:user-defined meta:name="OVERHEIDop.versieInformatie"/>
  </office:meta>
</office:document-meta>
</file>