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3A, 2017-00669, vervangen gevelbekleding, vervangen voordeur en plaatsen verlicht reclamebord, verzonden 21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41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1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1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3A, 2017-00669, vervangen gevelbekleding, vervangen voordeur en plaatsen verlicht reclamebord, verzonden 21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18</meta:user-defined>
    <meta:user-defined meta:name="OVERHEIDop.GmbID/DC.identifier">gmb-2017-30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B 3a</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7 488370</meta:user-defined>
    <meta:user-defined meta:name="OVERHEIDop.versieInformatie"/>
  </office:meta>
</office:document-meta>
</file>