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52, 2016-09083, plaatsen dakopbouw, activiteit handelen in strijd met regels ruimtelijke ordening, verzonden 21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41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1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1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ugelastraat 52, 2016-09083, plaatsen dakopbouw, activiteit handelen in strijd met regels ruimtelijke ordening, verzonden 2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11</meta:user-defined>
    <meta:user-defined meta:name="OVERHEIDop.GmbID/DC.identifier">gmb-2017-30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D 52</meta:user-defined>
    <meta:user-defined meta:name="OVERHEIDop.woonplaats">Haarlem</meta:user-defined>
    <meta:user-defined meta:name="OVERHEIDop.straatnaam">Tuge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7 489880</meta:user-defined>
    <meta:user-defined meta:name="OVERHEIDop.versieInformatie"/>
  </office:meta>
</office:document-meta>
</file>