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Rompert 55, 5233 AG, ’s-Hertogenbosch, het aanleggen van een uitrit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rde Rompert 55, 5233 AG, ’s-Hertogenbosch, het aanleggen van een uitrit van een garage, uitweg, WB00035873, 2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4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Rompert 55, 5233 AG, ’s-Hertogenbosch, het aanleggen van een uitrit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41</meta:user-defined>
    <meta:user-defined meta:name="OVERHEIDop.GmbID/DC.identifier">gmb-2017-3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AG 51</meta:user-defined>
    <meta:user-defined meta:name="OVERHEIDop.woonplaats">'s-Hertogenbosch</meta:user-defined>
    <meta:user-defined meta:name="OVERHEIDop.straatnaam">Der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46 413944</meta:user-defined>
    <meta:user-defined meta:name="OVERHEIDop.versieInformatie"/>
  </office:meta>
</office:document-meta>
</file>