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n Boecop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 Van Boecopkade 116 tot 38 appartementen</text:p>
            <text:p text:style-name="common-al"/>
            <text:p text:style-name="common-al">Ons kenmerk: 2017034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Boecopkade 11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040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0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0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an Boecopkade 1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08</meta:user-defined>
    <meta:user-defined meta:name="OVERHEIDop.GmbID/DC.identifier">gmb-2017-30408</meta:user-defined>
    <meta:user-defined meta:name="OVERHEID.TaxonomieBeleidsagenda/OVERHEID.category">Ruimte en infrastructuur | Organisatie en beleid</meta:user-defined>
    <meta:user-defined meta:name="DCTERMS.abstract">Het veranderen en vergroten van het kantoor Van Boecopkade 116 tot 38 appartementen</meta:user-defined>
    <meta:user-defined meta:name="OVERHEIDop.referentienummer">201703496/62601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LD 1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32.997 454613.64</meta:user-defined>
    <meta:user-defined meta:name="OVERHEIDop.versieInformatie"/>
  </office:meta>
</office:document-meta>
</file>