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8, 1251 BW, het restaureren van een rijksmonument, ingekomen 17 februar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40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04</meta:user-defined>
    <meta:user-defined meta:name="OVERHEIDop.GmbID/DC.identifier">gmb-2017-30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