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Borskistraat 3 A RD, 2016-07771, plaatsen dakopbouw, verzonden 20 februari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30402</text:span><text:line-break/><text:date style:data-style-name="dag" text:fixed="true" text:date-value="2017-02-24"/><text:line-break/><text:date style:data-style-name="jaar" text:fixed="true" text:date-value="2017-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0402</text:span><text:date style:data-style-name="nicedate" text:fixed="true" text:date-value="2017-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0402</text:span><text:date style:data-style-name="nicedate" text:fixed="true" text:date-value="2017-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Borskistraat 3 A RD, 2016-07771, plaatsen dakopbouw, verzonden 20 februar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4</meta:user-defined>
    <meta:user-defined meta:name="OVERHEIDop.publicationIssue">30402</meta:user-defined>
    <meta:user-defined meta:name="OVERHEIDop.GmbID/DC.identifier">gmb-2017-3040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1</meta:user-defined>
    <meta:user-defined meta:name="OVERHEIDop.woonplaats">Haarlem</meta:user-defined>
    <meta:user-defined meta:name="OVERHEIDop.straatnaam">A. Hofmanweg</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5926 489843</meta:user-defined>
    <meta:user-defined meta:name="OVERHEIDop.versieInformatie"/>
  </office:meta>
</office:document-meta>
</file>