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Gemeentelijke Vellijst najaar   2016, het kappen van 556 bomen, Gehele Stad Utrecht, HZ_WABO-16-3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hele stad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63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556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040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Gemeentelijke Vellijst najaar   2016, het kappen van 556 bomen, Gehele Stad Utrecht, HZ_WABO-16-36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401</meta:user-defined>
    <meta:user-defined meta:name="OVERHEIDop.GmbID/DC.identifier">gmb-2017-30401</meta:user-defined>
    <meta:user-defined meta:name="OVERHEID.TaxonomieBeleidsagenda/OVERHEID.category">Huisvesting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VERZONDEN|exb-2017-6551</meta:user-defined>
    <meta:user-defined meta:name="OVERHEIDop.versieInformatie"/>
  </office:meta>
</office:document-meta>
</file>