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dsmidstraat, 5232BP te 's-Hertogenbosch, Project begrenst door Balkweg, Ploegweg en Goudsmidstraat	het oprichten van paviljoen met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oudsmidstraat, 5232BP te 's-Hertogenbosch, Project begrenst door Balkweg, Ploegweg en Goudsmidstraat	het oprichten van paviljoen met horeca	bouwen	WB00035843	23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40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40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udsmidstraat, 5232BP te 's-Hertogenbosch, Project begrenst door Balkweg, Ploegweg en Goudsmidstraat het oprichten van paviljoen met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40</meta:user-defined>
    <meta:user-defined meta:name="OVERHEIDop.GmbID/DC.identifier">gmb-2017-30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BR 3</meta:user-defined>
    <meta:user-defined meta:name="OVERHEIDop.woonplaats">'s-Hertogenbosch</meta:user-defined>
    <meta:user-defined meta:name="OVERHEIDop.straatnaam">Ploeg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116 413371</meta:user-defined>
    <meta:user-defined meta:name="OVERHEIDop.versieInformatie"/>
  </office:meta>
</office:document-meta>
</file>