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a Costastraat 34, 2017-00223, plaatsen dakopbouw, ontheffing handelen in strijd met regels ruimtelijke ordening, verzonden 20 febr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0394</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394</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394</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a Costastraat 34, 2017-00223, plaatsen dakopbouw, ontheffing handelen in strijd met regels ruimtelijke ordening, verzonden 20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394</meta:user-defined>
    <meta:user-defined meta:name="OVERHEIDop.GmbID/DC.identifier">gmb-2017-303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MH 34</meta:user-defined>
    <meta:user-defined meta:name="OVERHEIDop.woonplaats">Haarlem</meta:user-defined>
    <meta:user-defined meta:name="OVERHEIDop.straatnaam">Da Cost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74 488268</meta:user-defined>
    <meta:user-defined meta:name="OVERHEIDop.versieInformatie"/>
  </office:meta>
</office:document-meta>
</file>