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21, het plaatsen van een nokverhoging op de woning en een dakkapel op het achterdakvlak van de woning, 1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21, het plaatsen van een nokverhoging op de woning en een dakkapel op het achterdakvlak van de woning, 13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9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21, het plaatsen van een nokverhoging op de woning en een dakkapel op het achterdakvlak van de woning, 1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93</meta:user-defined>
    <meta:user-defined meta:name="OVERHEIDop.GmbID/DC.identifier">gmb-2017-30393</meta:user-defined>
    <meta:user-defined meta:name="OVERHEID.TaxonomieBeleidsagenda/OVERHEID.category">Huisvesting | Organisatie en beleid</meta:user-defined>
    <meta:user-defined meta:name="OVERHEIDop.referentienummer">5397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A 21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1815</meta:user-defined>
    <meta:user-defined meta:name="OVERHEIDop.versieInformatie"/>
  </office:meta>
</office:document-meta>
</file>