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aaistraat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hebben wij een omgevingsvergunning activiteiten Bouwen’ en ‘Brandveilig gebruik’ verleend voor  het  op het perceel gelegen aan . De omgevingsvergunning is geregistreerd onder nummer ZK16002087.</text:p>
            <text:p text:style-name="common-al">Terinzagelegging beschikking</text:p>
            <text:p text:style-name="common-al">Het besluit met de bijbehorende stukken ligt ter inzage op het gemeentehuis en is digitaal te raadplegen op de website <text:a xlink:href="https://www.gemeente-steenbergen.nl/actueel/officiele_bekendmakingen/" xlink:type="simple">www.gemeente-steenbergen.nl</text:a>. </text:p>
            <text:p text:style-name="common-al">Indienen beroepschrift</text:p>
            <text:p text:style-name="common-al">Belanghebbenden kunnen tegen dit besluit binnen zes weken vanaf de dag na de bekendmaking van het besluit</text:p>
            <text:p text:style-name="common-al">een beroepschrift indienen bij de Rechtbank Zeeland-West-Brabant, team Bestuursrecht, Postbus 90006, 4800</text:p>
            <text:p text:style-name="common-al">PA Breda. In het beroepschrift moet uw naam en adres worden vermeld, moet worden weergegeven tegen welk</text:p>
            <text:p text:style-name="common-al">besluit het beroepschrift is gericht en moet een motivatie van het beroep worden opgenomen. Ook moet het</text:p>
            <text:p text:style-name="common-al">beroepschrift worden voorzien van een datum en handtekening. Meer informatie over het indienen van een</text:p>
            <text:p text:style-name="common-al">beroepschrift vindt u op <text:a xlink:href="http://www.rechtspraak.nl/" xlink:type="simple">www.rechtspraak.nl</text:a>.</text:p>
            <text:p text:style-name="common-al">Voor meer informatie over deze omgevingsvergunn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>Datum bekendmaking 17 februari 2017 </text:p>
            <text:p text:style-name="common-al">Einde bezwaartermijn 3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039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Kaaistraat 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91</meta:user-defined>
    <meta:user-defined meta:name="OVERHEIDop.GmbID/DC.identifier">gmb-2017-30391</meta:user-defined>
    <meta:user-defined meta:name="OVERHEID.TaxonomieBeleidsagenda/OVERHEID.category">Ruimte en infrastructuur | Organisatie en beleid</meta:user-defined>
    <meta:user-defined meta:name="OVERHEIDop.referentienummer">ZK16002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BL 1</meta:user-defined>
    <meta:user-defined meta:name="OVERHEIDop.woonplaats">Steenbergen</meta:user-defined>
    <meta:user-defined meta:name="OVERHEIDop.straatnaam">Kaai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op.externeBijlage">16035-T01_BESTEKTEKENING BEM1604175|exb-2017-6542</meta:user-defined>
    <meta:user-defined meta:name="OVERHEIDop.externeBijlage">Aanvraagformulier BEM1602553 |exb-2017-6543</meta:user-defined>
    <meta:user-defined meta:name="OVERHEIDop.externeBijlage">Constructie T03 BEM1602549|exb-2017-6544</meta:user-defined>
    <meta:user-defined meta:name="OVERHEIDop.externeBijlage">Constructieve BEM1602551|exb-2017-6545</meta:user-defined>
    <meta:user-defined meta:name="OVERHEIDop.externeBijlage">Notitie-3 brandoverslag _BEM1700486|exb-2017-6546</meta:user-defined>
    <meta:user-defined meta:name="OVERHEIDop.externeBijlage">omgevingsvergunning_UM1606139 |exb-2017-6547</meta:user-defined>
    <meta:user-defined meta:name="OVERHEIDop.externeBijlage">Tekening B01 _BEM1602547|exb-2017-6548</meta:user-defined>
    <meta:user-defined meta:name="OVERHEIDop.externeBijlage">Tekening bouwkundige details T04 BEM1602550|exb-2017-6549</meta:user-defined>
    <meta:user-defined meta:name="OVERHEIDop.externeBijlage">Tekening Interieur BEM1602552|exb-2017-6550</meta:user-defined>
    <meta:user-defined meta:name="OVERHEID.EPSG28992/DC.spatial">80686 400231</meta:user-defined>
    <meta:user-defined meta:name="OVERHEIDop.versieInformatie"/>
  </office:meta>
</office:document-meta>
</file>