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Neerrijt 12, kappen van 3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952</text:p>
            <text:p text:style-name="common-al">Datum verzonden: 29-12-2016 </text:p>
            <text:p text:style-name="common-al">Omschrijving: Luyksgestel, Neerrijt 12, kappen van 3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39</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9</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9</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Neerrijt 12, kappen van 3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039</meta:user-defined>
    <meta:user-defined meta:name="OVERHEIDop.GmbID/DC.identifier">gmb-2017-30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B 12</meta:user-defined>
    <meta:user-defined meta:name="OVERHEIDop.woonplaats">Luyksgestel</meta:user-defined>
    <meta:user-defined meta:name="OVERHEIDop.straatnaam">Neerrij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254 367289</meta:user-defined>
    <meta:user-defined meta:name="OVERHEIDop.versieInformatie"/>
  </office:meta>
</office:document-meta>
</file>