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e Drift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e Drift 1, 1251 BS, het gedeeltelijk vervangen van een erker, ingekomen 16 febr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30385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85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85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Drift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385</meta:user-defined>
    <meta:user-defined meta:name="OVERHEIDop.GmbID/DC.identifier">gmb-2017-303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Oude drif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675 474637</meta:user-defined>
    <meta:user-defined meta:name="OVERHEIDop.versieInformatie"/>
  </office:meta>
</office:document-meta>
</file>