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8, 2016-09058, wijziging gevel, interne verbouwing, activiteit monument, verzonden 1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8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8, 2016-09058, wijziging gevel, interne verbouwing, activiteit monument, verzonden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84</meta:user-defined>
    <meta:user-defined meta:name="OVERHEIDop.GmbID/DC.identifier">gmb-2017-30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2 488177</meta:user-defined>
    <meta:user-defined meta:name="OVERHEIDop.versieInformatie"/>
  </office:meta>
</office:document-meta>
</file>