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91, 2016-08611, bouwen aanbouw, veranderen indeling, ontheffing handelen in strijd met regels ruimtelijke ordening, activiteit monument,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8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91, 2016-08611, bouwen aanbouw, veranderen indeling, ontheffing handelen in strijd met regels ruimtelijke ordening, activiteit monument,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80</meta:user-defined>
    <meta:user-defined meta:name="OVERHEIDop.GmbID/DC.identifier">gmb-2017-30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A 91</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0 489396</meta:user-defined>
    <meta:user-defined meta:name="OVERHEIDop.versieInformatie"/>
  </office:meta>
</office:document-meta>
</file>